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" style:parent-style-name="內文" style:list-style-name="LFO2" style:family="paragraph">
      <style:paragraph-properties style:snap-to-layout-grid="false"/>
    </style:style>
    <style:style style:name="P7" style:parent-style-name="內文" style:family="paragraph">
      <style:paragraph-properties style:snap-to-layout-grid="false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</style:style>
    <style:style style:name="P14" style:parent-style-name="內文" style:family="paragraph">
      <style:paragraph-properties style:snap-to-layout-grid="false"/>
    </style:style>
    <style:style style:name="TableColumn16" style:family="table-column">
      <style:table-column-properties style:column-width="6.0909in"/>
    </style:style>
    <style:style style:name="Table15" style:family="table">
      <style:table-properties style:width="6.0909in" fo:margin-left="0in" table:align="left"/>
    </style:style>
    <style:style style:name="TableRow17" style:family="table-row">
      <style:table-row-properties style:min-row-height="0.80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3.3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P2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ableColumn27" style:family="table-column">
      <style:table-column-properties style:column-width="0.6583in" style:use-optimal-column-width="false"/>
    </style:style>
    <style:style style:name="TableColumn28" style:family="table-column">
      <style:table-column-properties style:column-width="1.3854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6" style:family="table">
      <style:table-properties style:width="6.0798in" fo:margin-left="0in" table:align="left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50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國立臺北教育大學<text:s/>學生報告書</text:p>
      <text:p text:style-name="P2"/>
      <text:p text:style-name="P3"/>
      <text:p text:style-name="P4"/>
      <text:p text:style-name="P5"/>
      <text:list text:style-name="LFO2" text:continue-numbering="true">
        <text:list-item>
          <text:p text:style-name="P6">學生資料：（需由申請人親自填寫）</text:p>
        </text:list-item>
      </text:list>
      <text:p text:style-name="P7"/>
      <text:p text:style-name="P8">　　姓　　名：<text:s text:c="6"/><text:s text:c="2"/><text:s text:c="2"/>　　　　　<text:s/>　　　填表日期：</text:p>
      <text:p text:style-name="P9"/>
      <text:p text:style-name="P10">　　學　　號：<text:s text:c="9"/>　　　　　　　　　系　　所：資訊科學系</text:p>
      <text:p text:style-name="P11"/>
      <text:p text:style-name="P12">　　手機電話：<text:s text:c="5"/>　　　　　　　　<text:s text:c="6"/>年　　級：<text:s text:c="3"/></text:p>
      <text:p text:style-name="P13"/>
      <text:p text:style-name="P14">　　學生簽名：</text:p>
      <text:p text:style-name="內文"/>
      <text:p text:style-name="內文">二、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主旨：課程替代</text:p>
          </table:table-cell>
        </table:table-row>
        <table:table-row table:style-name="TableRow21">
          <table:table-cell table:style-name="TableCell22">
            <text:p text:style-name="內文"/>
            <text:p text:style-name="內文">說明：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3"><text:tab/>　　學生　　　　　　　　　謹呈</text:p>
            <text:p text:style-name="P24"/>
            <text:p text:style-name="P25">　　　　　　　　　　　　　　　　　　　　　　　　年　　　月　　　日</text:p>
          </table:table-cell>
        </table:table-row>
      </table:table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就讀系、所</text:p>
          </table:table-cell>
          <table:covered-table-cell/>
          <table:table-cell table:style-name="TableCell34">
            <text:p text:style-name="P35">教務處</text:p>
            <text:p text:style-name="P36">(課務組)</text:p>
          </table:table-cell>
          <table:table-cell table:style-name="TableCell37">
            <text:p text:style-name="P38">教務處</text:p>
          </table:table-cell>
        </table:table-row>
        <table:table-row table:style-name="TableRow39">
          <table:table-cell table:style-name="TableCell40">
            <text:p text:style-name="P41">主　任</text:p>
            <text:p text:style-name="P42">所　長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院　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  <text:p text:style-name="內文"><text:span text:style-name="T59"></text:span>學生留存<text:s/><text:span text:style-name="T60"></text:span>系所留存（　　<text:s text:c="7"/>系、所）<text:s/><text:span text:style-name="T61"></text:span>課務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學生報告書</dc:title>
    <dc:description/>
    <dc:subject/>
    <meta:initial-creator>user</meta:initial-creator>
    <dc:creator>B503</dc:creator>
    <meta:creation-date>2017-10-06T08:25:00Z</meta:creation-date>
    <dc:date>2017-10-06T08:25:00Z</dc:date>
    <meta:print-date>2013-06-2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