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註解文字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註解文字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8194in"/>
    </style:style>
    <style:style style:name="TableColumn6" style:family="table-column">
      <style:table-column-properties style:column-width="0.0055in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1.4437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9548in"/>
    </style:style>
    <style:style style:name="Table4" style:family="table">
      <style:table-properties style:width="5.932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5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left="0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5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006in"/>
    </style:style>
    <style:style style:name="TableCell46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1" style:family="table-row">
      <style:table-row-properties style:min-row-height="1.95in"/>
    </style:style>
    <style:style style:name="TableCell52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979in"/>
    </style:style>
    <style:style style:name="TableCell57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end" fo:margin-top="0.05in" fo:margin-bottom="0.05in" style:line-height-at-least="0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教育大學資訊科學系</text:p>
      <text:p text:style-name="P2">碩士論文修正確認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生姓名</text:p>
          </table:table-cell>
          <table:covered-table-cell/>
          <table:table-cell table:style-name="TableCell15">
            <text:p text:style-name="P16">○○○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○○○○○○○○○</text:p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>○</text:p>
          </table:table-cell>
        </table:table-row>
        <table:table-row table:style-name="TableRow25">
          <table:table-cell table:style-name="TableCell26" table:number-columns-spanned="2">
            <text:p text:style-name="P27">學位考試時間</text:p>
          </table:table-cell>
          <table:covered-table-cell/>
          <table:table-cell table:style-name="TableCell28" table:number-columns-spanned="5">
            <text:p text:style-name="P29"><text:span text:style-name="T30">○○○</text:span><text:span text:style-name="T31">學年度第</text:span><text:span text:style-name="T32">○</text:span><text:span text:style-name="T33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論文名稱</text:p>
          </table:table-cell>
          <table:covered-table-cell/>
          <table:table-cell table:style-name="TableCell37" table:number-columns-spanned="5">
            <text:p text:style-name="P38">中文：○○○○○○○○○○○○○○○○○○○○○○○○○○○○○○○○○○○○○○○○</text:p>
            <text:p text:style-name="P39">英文：○○○○○○○○○○○○○○○○○○○○○○○○○○○○○○○○○○○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修正說明</text:p>
          </table:table-cell>
          <table:covered-table-cell/>
          <table:table-cell table:style-name="TableCell43" table:number-columns-spanned="5">
            <text:p text:style-name="P44">學生之碩士論文業已依照碩士論文口試委員意見修正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比對說明</text:p>
          </table:table-cell>
          <table:table-cell table:style-name="TableCell48" table:number-columns-spanned="6">
            <text:p text:style-name="P49">□無須再次比對</text:p>
            <text:p text:style-name="P50">□已完成再次比對並修改完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指導教授意見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修正確認</text:p>
          </table:table-cell>
          <table:covered-table-cell/>
          <table:table-cell table:style-name="TableCell59" table:number-columns-spanned="5">
            <text:p text:style-name="P60">□修正通過 <text:s text:c="3"/>□修正未通過</text:p>
          </table:table-cell>
          <table:covered-table-cell/>
          <table:covered-table-cell/>
          <table:covered-table-cell/>
          <table:covered-table-cell/>
        </table:table-row>
      </table:table>
      <text:p text:style-name="P61"><text:s text:c="4"/>（粗框內表格由指導教授填寫）</text:p>
      <text:p text:style-name="P62">申 請 人：<text:tab/><text:s text:c="5"/><text:s text:c="6"/><text:s text:c="5"/>(簽名/日期)</text:p>
      <text:p text:style-name="P63"/>
      <text:p text:style-name="P64">指導教授：<text:tab/><text:s text:c="3"/><text:s text:c="6"/><text:s text:c="7"/>(簽名/日期)</text:p>
      <text:p text:style-name="P65"/>
      <text:p text:style-name="P66"><text:span text:style-name="T67">系 主 任</text:span><text:span text:style-name="T68">：</text:span><text:span text:style-name="T69"><text:tab/><text:s text:c="3"/></text:span><text:span text:style-name="T70"><text:s text:c="6"/></text:span><text:span text:style-name="T71"><text:s text:c="7"/></text:span><text:span text:style-name="T72">(簽章/日期)</text:span></text:p>
      <text:p text:style-name="P73"><text:span text:style-name="T74">表</text:span><text:span text:style-name="T75">1</text:span><text:span text:style-name="T76">9</text:span><text:span text:style-name="T77">-1</text:span><text:span text:style-name="T78">1</text:span><text:span text:style-name="T79">3</text:span><text:span text:style-name="T80">.</text:span><text:span text:style-name="T81">0</text:span><text:span text:style-name="T82">6</text:span><text:span text:style-name="T83">.</text:span><text:span text:style-name="T84">1</text:span><text:span text:style-name="T85">4</text:span><text:span text:style-name="T8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</dc:title>
    <dc:description/>
    <dc:subject/>
    <meta:initial-creator>教傳科所</meta:initial-creator>
    <dc:creator>user</dc:creator>
    <meta:creation-date>2024-10-17T06:51:00Z</meta:creation-date>
    <dc:date>2024-10-17T06:51:00Z</dc:date>
    <meta:print-date>2011-07-04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