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8pt" style:font-size-asian="8pt" style:font-size-complex="8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8pt" style:font-size-asian="8pt" style:font-size-complex="8pt"/>
    </style:style>
    <style:style style:name="P26" style:parent-style-name="內文" style:family="paragraph">
      <style:text-properties style:font-name-asian="標楷體" fo:font-size="8pt" style:font-size-asian="8pt" style:font-size-complex="8pt"/>
    </style:style>
    <style:style style:name="P27" style:parent-style-name="內文" style:family="paragraph"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end" fo:margin-top="0.125in" fo:margin-bottom="0.12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試撤銷申請書</text:span></text:p>
      <text:p text:style-name="P6"/>
      <text:p text:style-name="內文"><text:span text:style-name="T7"><text:s text:c="4"/></text:span><text:span text:style-name="T8">研究生</text:span><text:span text:style-name="T9">________________</text:span><text:span text:style-name="T10"><text:s/></text:span><text:span text:style-name="T11">(</text:span><text:span text:style-name="T12">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_______</text:span></text:p>
      <text:p text:style-name="P18"><text:s text:c="51"/></text:p>
      <text:p text:style-name="P19">故無法如期辦理論文學位口試，擬請准予撤銷本次論文口試。</text:p>
      <text:p text:style-name="P20"/>
      <text:p text:style-name="P21"><text:s text:c="9"/>此<text:s text:c="4"/>致</text:p>
      <text:p text:style-name="P22"/>
      <text:p text:style-name="P23">指導教授</text:p>
      <text:p text:style-name="P24">主　　任<text:s/></text:p>
      <text:p text:style-name="P25"/>
      <text:p text:style-name="P26"/>
      <text:p text:style-name="P27"/>
      <text:p text:style-name="P28">研究生：<text:s text:c="19"/>年<text:s text:c="4"/>月<text:s text:c="4"/>日</text:p>
      <text:p text:style-name="P29">指導教授：<text:s text:c="17"/>年<text:s text:c="4"/>月<text:s text:c="4"/>日</text:p>
      <text:p text:style-name="P30"><text:span text:style-name="T31">系主任：</text:span><text:span text:style-name="T32"><text:s text:c="19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附件十五）</dc:title>
    <dc:subject/>
    <meta:initial-creator>CC-01</meta:initial-creator>
    <dc:creator>秋彤 賴</dc:creator>
    <meta:creation-date>2025-03-24T06:48:00Z</meta:creation-date>
    <dc:date>2025-03-24T06:48:00Z</dc:date>
    <meta:print-date>2004-11-03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