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註解文字"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註解文字"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6" style:parent-style-name="內文" style:family="paragraph">
      <style:paragraph-properties style:line-height-at-least="0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Arial Unicode MS" fo:font-size="14pt" style:font-size-asian="14pt" style:font-size-complex="14pt"/>
    </style:style>
    <style:style style:name="T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Arial Unicode MS"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line-height-at-least="0in" fo:text-indent="0.688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27" style:parent-style-name="內文" style:family="paragraph">
      <style:paragraph-properties style:line-height-at-least="0in" fo:text-indent="0.688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51" style:parent-style-name="內文" style:family="paragraph">
      <style:paragraph-properties fo:text-align="justify" style:line-height-at-least="0in" fo:text-indent="0.393in"/>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P56" style:parent-style-name="內文" style:family="paragraph">
      <style:paragraph-properties fo:text-align="justify" style:line-height-at-least="0in" fo:text-indent="0.393in"/>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3.5013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3.5013in" fo:text-indent="0.040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Arial Unicode M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3.5013in" fo:text-indent="0.04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Unicode MS"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Arial Unicode MS"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Unicode MS"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3.5013in" fo:text-indent="0.04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3.5013in" fo:text-indent="0.0236in">
        <style:tab-stops/>
      </style:paragraph-properties>
      <style:text-properties style:font-name="標楷體" style:font-name-asian="標楷體" fo:font-size="8pt" style:font-size-asian="8pt" style:font-size-complex="8pt"/>
    </style:style>
    <style:style style:name="P85" style:parent-style-name="內文" style:family="paragraph">
      <style:paragraph-properties style:line-height-at-least="0in" fo:margin-left="3.5013in" fo:text-indent="0.04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Unicode M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height-at-least="0in" fo:margin-left="3.5013in" fo:text-indent="0.04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Unicode M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Arial Unicode MS"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Arial Unicode M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98" style:parent-style-name="內文" style:list-style-name="LFO3" style:family="paragraph">
      <style:paragraph-properties style:snap-to-layout-grid="false" style:line-height-at-least="0in"/>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style:font-weight-complex="bold" fo:font-size="11pt" style:font-size-asian="11pt" style:font-size-complex="11pt"/>
    </style:style>
    <style:style style:name="P103"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04"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05"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06" style:parent-style-name="內文" style:list-style-name="LFO6" style:family="paragraph">
      <style:paragraph-properties style:snap-to-layout-grid="false" style:line-height-at-least="0in"/>
    </style:style>
    <style:style style:name="T107" style:parent-style-name="預設段落字型" style:family="text">
      <style:text-properties style:font-name="標楷體" style:font-name-asian="標楷體" style:font-weight-complex="bold" fo:font-size="11pt" style:font-size-asian="11pt" style:font-size-complex="11pt"/>
    </style:style>
    <style:style style:name="T108" style:parent-style-name="預設段落字型" style:family="text">
      <style:text-properties style:font-name="標楷體" style:font-name-asian="標楷體" style:font-weight-complex="bold" fo:font-size="11pt" style:font-size-asian="11pt" style:font-size-complex="11pt"/>
    </style:style>
    <style:style style:name="T109" style:parent-style-name="預設段落字型" style:family="text">
      <style:text-properties style:font-name="標楷體" style:font-name-asian="標楷體" fo:font-weight="bold" style:font-weight-asian="bold" style:font-weight-complex="bold" fo:color="#0070C0" fo:font-size="11pt" style:font-size-asian="11pt" style:font-size-complex="11pt"/>
    </style:style>
    <style:style style:name="T110" style:parent-style-name="預設段落字型" style:family="text">
      <style:text-properties style:font-name="標楷體" style:font-name-asian="標楷體" fo:font-weight="bold" style:font-weight-asian="bold" style:font-weight-complex="bold" fo:color="#0070C0" fo:font-size="11pt" style:font-size-asian="11pt" style:font-size-complex="11pt"/>
    </style:style>
    <style:style style:name="P111"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2"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3"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4"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5"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6"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7"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8" style:parent-style-name="內文" style:list-style-name="LFO6" style:family="paragraph">
      <style:paragraph-properties style:snap-to-layout-grid="false" style:line-height-at-least="0in"/>
      <style:text-properties style:font-name="標楷體" style:font-name-asian="標楷體" style:font-weight-complex="bold" fo:font-size="11pt" style:font-size-asian="11pt" style:font-size-complex="11pt"/>
    </style:style>
    <style:style style:name="P119" style:parent-style-name="內文" style:family="paragraph">
      <style:paragraph-properties style:snap-to-layout-grid="false" style:line-height-at-least="0in" fo:margin-left="0.643in">
        <style:tab-stops/>
      </style:paragraph-properties>
    </style:style>
    <style:style style:name="T120" style:parent-style-name="預設段落字型" style:family="text">
      <style:text-properties style:font-name="標楷體" style:font-name-asian="標楷體" fo:color="#7030A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7030A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7030A0" fo:font-size="11pt" style:font-size-asian="11pt" style:font-size-complex="11pt" style:text-underline-type="single" style:text-underline-style="solid" style:text-underline-width="auto" style:text-underline-mode="continuous"/>
    </style:style>
    <style:style style:name="P125" style:parent-style-name="內文" style:list-style-name="LFO3" style:family="paragraph">
      <style:paragraph-properties style:snap-to-layout-grid="false" style:line-height-at-least="0in"/>
      <style:text-properties style:font-name="標楷體" style:font-name-asian="標楷體" fo:font-size="11pt" style:font-size-asian="11pt" style:font-size-complex="11pt"/>
    </style:style>
    <style:style style:name="P126" style:parent-style-name="內文" style:list-style-name="LFO3" style:family="paragraph">
      <style:paragraph-properties style:snap-to-layout-grid="false" style:line-height-at-least="0in"/>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color="#FF0000" fo:font-size="8pt" style:font-size-asian="8pt" style:font-size-complex="8pt" fo:background-color="#FBE4D5"/>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list-style-name="LFO3" style:family="paragraph">
      <style:paragraph-properties style:snap-to-layout-grid="false" style:line-height-at-least="0in"/>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end" style:line-height-at-least="0in" fo:margin-left="0.393in" fo:margin-right="0.3333in">
        <style:tab-stops/>
      </style:paragraph-properties>
    </style:style>
    <style:style style:name="T132" style:parent-style-name="預設段落字型" style:family="text">
      <style:text-properties style:font-name="標楷體" style:font-name-asian="標楷體" fo:font-size="10pt" style:font-size-asian="10pt" fo:background-color="#FFFFFF"/>
    </style:style>
    <style:style style:name="T133" style:parent-style-name="預設段落字型" style:family="text">
      <style:text-properties style:font-name="標楷體" style:font-name-asian="標楷體" fo:font-size="10pt" style:font-size-asian="10pt" fo:background-color="#FFFFFF"/>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office:automatic-styles>
  <office:body>
    <office:text text:use-soft-page-breaks="true">
      <text:p text:style-name="P1">國立臺北教育大學資訊科學系</text:p>
      <text:p text:style-name="P2"><text:span text:style-name="T3">日間</text:span><text:span text:style-name="T4">碩士學位考試（論文口試）申請書</text:span></text:p>
      <text:p text:style-name="P5"/>
      <text:p text:style-name="P6"><text:span text:style-name="T7">一、研究生</text:span><text:span text:style-name="T8">○○○</text:span><text:span text:style-name="T9">(學號：</text:span><text:span text:style-name="T10">○○○○○○○○○</text:span><text:span text:style-name="T11">)</text:span><text:span text:style-name="T12">目前就讀本系碩士班</text:span><text:span text:style-name="T13">○</text:span><text:span text:style-name="T14">年級，已修畢碩士班課程畢業學分</text:span><text:span text:style-name="T15">〇〇</text:span><text:span text:style-name="T16">學分。</text:span></text:p>
      <text:p text:style-name="P17"><text:span text:style-name="T18">二、學生擬參加</text:span><text:span text:style-name="T19">○○○</text:span><text:span text:style-name="T20">學年度第</text:span><text:span text:style-name="T21">○○</text:span><text:span text:style-name="T22">學期碩士學位論文口試。</text:span></text:p>
      <text:p text:style-name="P23">三、論文題目：</text:p>
      <text:p text:style-name="P24"><text:span text:style-name="T25">中文：</text:span><text:span text:style-name="T26">○○○○○○○○○</text:span></text:p>
      <text:p text:style-name="P27"><text:span text:style-name="T28">英文：</text:span><text:span text:style-name="T29">○○○○○○○○○</text:span></text:p>
      <text:p text:style-name="P30"><text:span text:style-name="T31">四、</text:span><text:span text:style-name="T32">口試</text:span><text:span text:style-name="T33">日期：中華民國</text:span><text:span text:style-name="T34">○○○</text:span><text:span text:style-name="T35">年</text:span><text:span text:style-name="T36">○○</text:span><text:span text:style-name="T37">月</text:span><text:span text:style-name="T38">○○</text:span><text:span text:style-name="T39">日（星期</text:span><text:span text:style-name="T40">○</text:span><text:span text:style-name="T41">）</text:span></text:p>
      <text:p text:style-name="P42"><text:span text:style-name="T43">五、</text:span><text:span text:style-name="T44">口試</text:span><text:span text:style-name="T45">時間：</text:span><text:span text:style-name="T46">○○</text:span><text:span text:style-name="T47">時</text:span><text:span text:style-name="T48">○○</text:span><text:span text:style-name="T49">分</text:span></text:p>
      <text:p text:style-name="P50">六、口試地點：</text:p>
      <text:p text:style-name="P51"><text:span text:style-name="T52">□實地口試：</text:span><text:span text:style-name="T53">○○館(樓)○</text:span><text:span text:style-name="T54">樓</text:span><text:span text:style-name="T55">○○○教室</text:span></text:p>
      <text:p text:style-name="P56"><text:span text:style-name="T57">□視訊口試：</text:span><text:span text:style-name="T58">網址<text:s/></text:span><text:span text:style-name="T59"><text:s text:c="26"/></text:span><text:span text:style-name="T60">(需經系務會議通過)</text:span></text:p>
      <text:p text:style-name="P61">七、口試後紙本論文公開方式</text:p>
      <text:p text:style-name="P62">□論文可立即公開</text:p>
      <text:p text:style-name="P63">□論文因涉及機密、專利事項或依法不得提供，需申請不公開或延後公開。</text:p>
      <text:p text:style-name="P64"><text:span text:style-name="T65"><text:tab/></text:span></text:p>
      <text:p text:style-name="P66">敬請同意。此致</text:p>
      <text:p text:style-name="P67"><text:s text:c="33"/>系<text:s/>主<text:s/>任</text:p>
      <text:p text:style-name="P68"><text:span text:style-name="T69">　　　　</text:span></text:p>
      <text:p text:style-name="P70"><text:span text:style-name="T71">申請人</text:span><text:span text:style-name="T72">：</text:span><text:span text:style-name="T73">________________</text:span><text:span text:style-name="T74">(簽章)</text:span></text:p>
      <text:p text:style-name="P75"><text:span text:style-name="T76"><text:s text:c="8"/></text:span><text:span text:style-name="T77">_____</text:span><text:span text:style-name="T78">年</text:span><text:span text:style-name="T79">_____</text:span><text:span text:style-name="T80">月</text:span><text:span text:style-name="T81">_____</text:span><text:span text:style-name="T82">日</text:span></text:p>
      <text:p text:style-name="P83">(連絡電話： <text:s text:c="21"/>)</text:p>
      <text:p text:style-name="P84"/>
      <text:p text:style-name="P85"><text:span text:style-name="T86">指導教授：</text:span><text:span text:style-name="T87">________________</text:span><text:span text:style-name="T88">(簽章)</text:span></text:p>
      <text:p text:style-name="P89"><text:span text:style-name="T90"><text:s text:c="8"/></text:span><text:span text:style-name="T91">_____</text:span><text:span text:style-name="T92">年</text:span><text:span text:style-name="T93">_____</text:span><text:span text:style-name="T94">月</text:span><text:span text:style-name="T95">_____</text:span><text:span text:style-name="T96">日</text:span></text:p>
      <text:p text:style-name="P97">注意事項：</text:p>
      <text:list text:style-name="LFO3" text:continue-numbering="true">
        <text:list-item>
          <text:p text:style-name="P98"><text:span text:style-name="T99">學位考試</text:span><text:span text:style-name="T100">需備齊</text:span><text:span text:style-name="T101">以下資料送交本所</text:span><text:span text:style-name="T102">(請依序排列)</text:span></text:p>
        </text:list-item>
      </text:list>
      <text:list text:style-name="LFO6" text:continue-numbering="true">
        <text:list-item>
          <text:p text:style-name="P103">考試檢核表(表0)</text:p>
        </text:list-item>
        <text:list-item>
          <text:p text:style-name="P104">論文考試申請檢核表(表1)</text:p>
        </text:list-item>
        <text:list-item>
          <text:p text:style-name="P105">論文考試申請書(表2)</text:p>
        </text:list-item>
        <text:list-item>
          <text:p text:style-name="P106"><text:span text:style-name="T107">畢業學分審核審核表</text:span><text:span text:style-name="T108">確認單(表3)</text:span><text:span text:style-name="T109"><text:s/></text:span><text:span text:style-name="T110">已繳交者無須再繳交(延畢生須再次繳交)</text:span></text:p>
        </text:list-item>
        <text:list-item>
          <text:p text:style-name="P111">碩博學位論文原創性比對報告-電子回條(表4)</text:p>
        </text:list-item>
        <text:list-item>
          <text:p text:style-name="P112">論文考試推薦函(表5)</text:p>
        </text:list-item>
        <text:list-item>
          <text:p text:style-name="P113">考試委員建議名冊-含校外老師簡歷(表6)</text:p>
        </text:list-item>
        <text:list-item>
          <text:p text:style-name="P114">論文計畫提要表(表7)</text:p>
        </text:list-item>
        <text:list-item>
          <text:p text:style-name="P115">論文發表審查申請表(表8)</text:p>
        </text:list-item>
        <text:list-item>
          <text:p text:style-name="P116">台灣學術倫理教育中心修課證明書-107學年度起入學之碩士研究生適用</text:p>
        </text:list-item>
        <text:list-item>
          <text:p text:style-name="P117">論文初稿</text:p>
        </text:list-item>
        <text:list-item>
          <text:p text:style-name="P118">歷年成績單(正本)</text:p>
        </text:list-item>
      </text:list>
      <text:p text:style-name="P119"><text:span text:style-name="T120">繳驗時以上資料請務必依序排列；並注意</text:span><text:span text:style-name="T121">簽章</text:span><text:span text:style-name="T122">及</text:span><text:span text:style-name="T123">日期</text:span><text:span text:style-name="T124">是否完備。</text:span></text:p>
      <text:list text:style-name="LFO3" text:continue-numbering="true">
        <text:list-item>
          <text:p text:style-name="P125">已申請學位考試之研究生，若因故無法於該學期內完成學位考試，經指導教授同意，報請系、所、學位學程主管核定後，得撤銷該學期學位考試申請</text:p>
        </text:list-item>
        <text:list-item>
          <text:p text:style-name="P126"><text:span text:style-name="T127">修業滿一學期者且至少應修畢本系規定最低畢業總學分數之四分之三。</text:span><text:span text:style-name="T128">(不含當學期已修課之學分數)</text:span><text:span text:style-name="T129"><text:s/></text:span></text:p>
        </text:list-item>
        <text:list-item>
          <text:p text:style-name="P130">學位考試時間以100分鐘為原則。</text:p>
        </text:list-item>
      </text:list>
      <text:p text:style-name="P131"><text:span text:style-name="T132">表</text:span><text:span text:style-name="T133">2</text:span><text:span text:style-name="T134">-1</text:span><text:span text:style-name="T135">1</text:span><text:span text:style-name="T136">2</text:span><text:span text:style-name="T137">.</text:span><text:span text:style-name="T138">03</text:span><text:span text:style-name="T139">.</text:span><text:span text:style-name="T14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教傳科所</meta:initial-creator>
    <dc:creator>曉芬 張</dc:creator>
    <meta:creation-date>2023-04-17T05:58:00Z</meta:creation-date>
    <dc:date>2023-04-17T05:58:00Z</dc:date>
    <meta:print-date>2021-10-01T03:48:00Z</meta:print-date>
    <meta:template xlink:href="Normal" xlink:type="simple"/>
    <meta:editing-cycles>2</meta:editing-cycles>
    <meta:editing-duration>PT0S</meta:editing-duration>
    <meta:document-statistic meta:page-count="2" meta:paragraph-count="1" meta:word-count="136" meta:character-count="914" meta:row-count="6" meta:non-whitespace-character-count="779"/>
  </office:meta>
</office:document-meta>
</file>