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ableColumn7" style:family="table-column">
      <style:table-column-properties style:column-width="1.0888in"/>
    </style:style>
    <style:style style:name="TableColumn8" style:family="table-column">
      <style:table-column-properties style:column-width="0.9423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1.2881in"/>
    </style:style>
    <style:style style:name="TableColumn13" style:family="table-column">
      <style:table-column-properties style:column-width="1.0881in"/>
    </style:style>
    <style:style style:name="TableColumn14" style:family="table-column">
      <style:table-column-properties style:column-width="1.0895in"/>
    </style:style>
    <style:style style:name="Table6" style:family="table">
      <style:table-properties style:width="7.2611in" fo:margin-left="0in" table:align="left"/>
    </style:style>
    <style:style style:name="TableRow15" style:family="table-row">
      <style:table-row-properties style:min-row-height="0.6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36" style:family="table-row">
      <style:table-row-properties style:min-row-height="0.6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5166in" fo:text-indent="-0.5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43" style:parent-style-name="內文" style:family="paragraph">
      <style:paragraph-properties fo:margin-left="0.5166in" fo:text-indent="-0.5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1" style:family="table-row">
      <style:table-row-properties style:min-row-height="0.6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/>
    <style:style style:name="T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64" style:family="table-row">
      <style:table-row-properties style:min-row-height="0.6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69" style:family="table-row">
      <style:table-row-properties style:min-row-height="0.6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75" style:family="table-row">
      <style:table-row-properties style:min-row-height="0.6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0" style:family="table-row">
      <style:table-row-properties style:min-row-height="0.6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6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6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60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line-break="normal" fo:text-align="end" style:line-height-at-least="0in"/>
      <style:text-properties style:font-name="標楷體" style:font-name-asian="標楷體" fo:color="#FF0000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end" style:line-height-at-least="0in" fo:margin-left="0.393in" fo:margin-righ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教育大學資訊科學系碩士論文計畫</text:span><text:span text:style-name="T3">提</text:span><text:span text:style-name="T4">要表</text:span></text:p>
      <text:p text:style-name="內文"><text:span text:style-name="T5">請務必完整填報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<text:span text:style-name="T20">○○○</text:span>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<text:span text:style-name="T25">○</text:span>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<text:span text:style-name="T30">○○○○○○○○○</text:span></text:p>
          </table:table-cell>
          <table:table-cell table:style-name="TableCell31">
            <text:p text:style-name="P32">指導教授</text:p>
          </table:table-cell>
          <table:table-cell table:style-name="TableCell33">
            <text:p text:style-name="P34"><text:span text:style-name="T35">○○○</text:span></text:p>
          </table:table-cell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7">
            <text:p text:style-name="P40"><text:span text:style-name="T41">中文:</text:span><text:span text:style-name="T42">○○○○○○○○○○○○○○○○○○○○○○○○○○○○○○○○○</text:span></text:p>
            <text:p text:style-name="P43"><text:span text:style-name="T44">英文:</text:span><text:span text:style-name="T45">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關 鍵 詞</text:p>
          </table:table-cell>
          <table:table-cell table:style-name="TableCell49" table:number-columns-spanned="7">
            <text:p text:style-name="內文"><text:span text:style-name="T50">○○○○○、○○○○○、○○○○○、○○○○○、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動機與目的</text:p>
          </table:table-cell>
          <table:table-cell table:style-name="TableCell54" table:number-columns-spanned="7">
            <text:p text:style-name="內文"><text:span text:style-name="T5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待答問題</text:p>
            <text:p text:style-name="P59">或</text:p>
            <text:p text:style-name="P60">研究假設</text:p>
          </table:table-cell>
          <table:table-cell table:style-name="TableCell61" table:number-columns-spanned="7">
            <text:p text:style-name="P62"><text:span text:style-name="T6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究項目</text:p>
          </table:table-cell>
          <table:table-cell table:style-name="TableCell67" table:number-columns-spanned="7">
            <text:p text:style-name="內文"><text:span text:style-name="T6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要參考</text:p>
            <text:p text:style-name="P72">書目</text:p>
          </table:table-cell>
          <table:table-cell table:style-name="TableCell73" table:number-columns-spanned="7">
            <text:p text:style-name="內文"><text:span text:style-name="T7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方法與步驟</text:p>
          </table:table-cell>
          <table:table-cell table:style-name="TableCell78" table:number-columns-spanned="7">
            <text:p text:style-name="內文"><text:span text:style-name="T7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預期結果</text:p>
          </table:table-cell>
          <table:table-cell table:style-name="TableCell83" table:number-columns-spanned="7">
            <text:p text:style-name="內文"><text:span text:style-name="T8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簽名</text:p>
          </table:table-cell>
          <table:table-cell table:style-name="TableCell88" table:number-columns-spanned="7">
            <text:p text:style-name="P89">(簽名/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教授<text:s/>簽名評示</text:p>
          </table:table-cell>
          <table:table-cell table:style-name="TableCell93" table:number-columns-spanned="7">
            <text:p text:style-name="P94"><text:span text:style-name="T95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系主任審核</text:p>
          </table:table-cell>
          <table:table-cell table:style-name="TableCell99" table:number-columns-spanned="7">
            <text:p text:style-name="P100"><text:span text:style-name="T101">(簽名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pan text:style-name="T104">表</text:span><text:span text:style-name="T105">7</text:span><text:span text:style-name="T106">-1</text:span><text:span text:style-name="T107">1</text:span><text:span text:style-name="T108">3</text:span><text:span text:style-name="T109">.</text:span><text:span text:style-name="T110">03</text:span><text:span text:style-name="T111">.</text:span><text:span text:style-name="T112">18</text:span><text:span text:style-name="T11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國民教育研究所碩士論文計畫摘要表</dc:title>
    <dc:subject/>
    <meta:initial-creator>win98</meta:initial-creator>
    <dc:creator>user</dc:creator>
    <meta:creation-date>2024-10-17T06:44:00Z</meta:creation-date>
    <dc:date>2024-10-17T06:44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