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236in"/>
    </style:style>
    <style:style style:name="Table5" style:family="table">
      <style:table-properties style:width="6.847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94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" style:parent-style-name="內文" style:family="paragraph">
      <style:paragraph-properties fo:margin-top="0.0833in" fo:margin-bottom="0.0833in" style:line-height-at-least="0in" fo:margin-right="-0.2312in" fo:text-indent="1.0826in"/>
      <style:text-properties style:font-name="標楷體"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style:line-height-at-least="0in" fo:margin-right="-0.2312in" fo:text-indent="1.0826in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margin-bottom="0.0833in" style:line-height-at-least="0in" fo:margin-right="-0.2312in" fo:text-indent="0.9625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margin-bottom="0.0833in" style:line-height-at-least="0in" fo:margin-right="-0.2312in" fo:text-indent="1.0916in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P68" style:parent-style-name="內文" style:family="paragraph">
      <style:paragraph-properties fo:margin-top="0.0833in" fo:margin-bottom="0.0833in" style:line-height-at-least="0in" fo:margin-right="-0.2312in" fo:text-indent="3.7388in"/>
    </style:style>
    <style:style style:name="T69" style:parent-style-name="預設段落字型" style:family="text">
      <style:text-properties style:font-name="標楷體" style:font-name-asian="標楷體" fo:color="#FF0000" fo:font-size="20pt" style:font-size-asian="20pt"/>
    </style:style>
    <style:style style:name="T70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20pt" style:font-size-asian="20pt"/>
    </style:style>
    <style:style style:name="T72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20pt" style:font-size-asian="20pt"/>
    </style:style>
    <style:style style:name="T74" style:parent-style-name="預設段落字型" style:family="text">
      <style:text-properties style:font-name="標楷體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20pt" style:font-size-asian="20pt"/>
    </style:style>
    <style:style style:name="P76" style:parent-style-name="內文" style:family="paragraph">
      <style:paragraph-properties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center" fo:margin-top="0.0833in" fo:margin-bottom="0.0833in" style:line-height-at-least="0in" fo:margin-right="-0.2312in"/>
    </style:style>
    <style:style style:name="T78" style:parent-style-name="預設段落字型" style:family="text">
      <style:text-properties style:font-name="Abadi MT Condensed Light" style:font-name-asian="標楷體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81" style:parent-style-name="內文" style:family="paragraph">
      <style:paragraph-properties fo:text-align="justify" fo:margin-top="0.0833in" fo:margin-bottom="0.0833in" style:line-height-at-least="0in" fo:margin-right="-0.2312in" fo:text-indent="3.7388in"/>
      <style:text-properties style:font-name="標楷體" style:font-name-asian="標楷體" fo:font-size="20pt" style:font-size-asian="20pt"/>
    </style:style>
    <style:style style:name="P82" style:parent-style-name="內文" style:family="paragraph">
      <style:paragraph-properties fo:margin-top="0.0833in" fo:margin-bottom="0.0833in" style:line-height-at-least="0in" fo:margin-right="-0.2312in" fo:text-indent="0.1965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89" style:parent-style-name="內文" style:family="paragraph">
      <style:paragraph-properties fo:margin-top="0.0833in" fo:margin-bottom="0.0833in" style:line-height-at-least="0in" fo:margin-left="0.393in" fo:margin-right="0.4791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font-size-complex="14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0" style:parent-style-name="內文" style:family="paragraph">
      <style:paragraph-properties fo:text-align="end" style:line-height-at-least="0in" fo:margin-right="0.1388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101" style:parent-style-name="內文" style:family="paragraph">
      <style:paragraph-properties fo:text-align="center" fo:margin-top="0.0833in" fo:margin-bottom="0.0833in" style:line-height-at-least="0in" fo:margin-right="-0.231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臺北教育大學資訊科學系</text:p>
      <text:p text:style-name="P3"><text:span text:style-name="T4">碩士學位考試評分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><text:span text:style-name="T14">○○○</text:span></text:p>
          </table:table-cell>
          <table:covered-table-cell/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 table:number-columns-spanned="2">
            <text:p text:style-name="P19"><text:span text:style-name="T20">○○○○○○○○○</text:span></text:p>
          </table:table-cell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2">
            <text:p text:style-name="P25">中文：○○○○○○○○○○○○○○○○○○○○○○○○○○○○○○○○○○○○○○○○○○○○○</text:p>
            <text:p text:style-name="P26">英文：○○○○○○○○○○○○○○○○○○○○○○○○○○○○○○○○○○○○○○○○○○○○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分數</text:span><text:span text:style-name="T31">（四捨五入至小數第一位）</text:span></text:p>
            <text:p text:style-name="P32"><text:span text:style-name="T33">（請用</text:span><text:span text:style-name="T34">國字大寫</text:span><text:span text:style-name="T35">字體）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>□分數及格</text:p>
      <text:p text:style-name="P40"><text:span text:style-name="T41">□未通過<text:s/></text:span><text:span text:style-name="T42"><text:s text:c="25"/></text:span></text:p>
      <text:p text:style-name="P43"><text:span text:style-name="T44"><text:s/></text:span></text:p>
      <text:p text:style-name="P45"><text:span text:style-name="T46">口試委員</text:span><text:span text:style-name="T47">(簽名)</text:span><text:span text:style-name="T48">：</text:span><text:span text:style-name="T49"><text:s text:c="24"/></text:span><text:span text:style-name="T50">（召集人）</text:span></text:p>
      <text:p text:style-name="P51"><text:span text:style-name="T52"><text:s text:c="8"/></text:span><text:span text:style-name="T53"><text:s text:c="4"/></text:span><text:span text:style-name="T54">：</text:span><text:span text:style-name="T55"><text:s text:c="24"/></text:span></text:p>
      <text:p text:style-name="P56"><text:span text:style-name="T57"><text:s text:c="7"/></text:span><text:span text:style-name="T58"><text:s text:c="4"/></text:span><text:span text:style-name="T59"><text:s/>：</text:span><text:span text:style-name="T60"><text:s text:c="24"/></text:span></text:p>
      <text:p text:style-name="P61"><text:span text:style-name="T62">指導教授</text:span><text:span text:style-name="T63">(簽名)</text:span><text:span text:style-name="T64">：</text:span><text:span text:style-name="T65"><text:s text:c="24"/></text:span></text:p>
      <text:p text:style-name="P66"><text:span text:style-name="T67"><text:s text:c="8"/></text:span></text:p>
      <text:p text:style-name="P68"><text:span text:style-name="T69">中華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<text:p text:style-name="P76"/>
      <text:p text:style-name="P77"><text:span text:style-name="T78">國字大寫字樣</text:span><text:span text:style-name="T79">：零、壹、貳、參、肆、伍、陸、柒、捌、玖、拾、</text:span><text:span text:style-name="T80">點</text:span></text:p>
      <text:p text:style-name="P81"/>
      <text:p text:style-name="P82"><text:span text:style-name="T83">1</text:span><text:span text:style-name="T84">.</text:span><text:span text:style-name="T85">依本校學位考試實施要點規定：</text:span><text:span text:style-name="T86">碩士學位考試委員會</text:span><text:span text:style-name="T87">召集人由校外委員擔任之</text:span><text:span text:style-name="T88">。</text:span></text:p>
      <text:p text:style-name="P89"><text:span text:style-name="T90">2</text:span><text:span text:style-name="T91">.</text:span><text:span text:style-name="T92">依本系碩士班學位考試作業要點</text:span><text:span text:style-name="T93">第</text:span><text:span text:style-name="T94">五</text:span><text:span text:style-name="T95">條第四</text:span><text:span text:style-name="T96">項第五款</text:span><text:span text:style-name="T97">：考試委員會議中，</text:span><text:span text:style-name="T98">應當場統計全體委員之評分平均</text:span><text:span text:style-name="T99">，計分可至小數第1位，並將結果寫在評分表，平均成績達70分者，通過論文考試。但考試委員二分之一(含)以上評定為不及格者，以不及格論。</text:span></text:p>
      <text:p text:style-name="P100">115.03.18版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4-10T01:41:00Z</meta:creation-date>
    <dc:date>2026-04-10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