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新細明體" style:font-name-complex="新細明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5" style:parent-style-name="預設段落字型" style:family="text">
      <style:text-properties style:font-name="新細明體" fo:font-size="18pt" style:font-size-asian="18pt"/>
    </style:style>
    <style:style style:name="P26" style:parent-style-name="內文" style:family="paragraph">
      <style:paragraph-properties fo:line-height="0.3888in"/>
      <style:text-properties style:font-name="標楷體" style:font-name-asian="標楷體" fo:font-weight="bold" style:font-weight-asian="bold" fo:color="#FF0000" fo:font-size="18pt" style:font-size-asian="18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3888in" fo:margin-left="1.2791in" fo:text-indent="-1.279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888in" fo:margin-left="1.2777in" fo:text-indent="-1.2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3888in" fo:text-indent="0.75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3888in" fo:text-indent="1.7729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line-height="0.3888in" fo:text-indent="1.7729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line-height="0.3888in"/>
      <style:text-properties style:font-name="標楷體" style:font-name-asian="標楷體"/>
    </style:style>
    <style:style style:name="P54" style:parent-style-name="內文" style:family="paragraph">
      <style:paragraph-properties fo:line-height="0.3888in">
        <style:tab-stops>
          <style:tab-stop style:type="left" style:position="1.5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end" fo:line-height="0.3888in" fo:margin-left="0.393in" fo:margin-righ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指 導 教 授<text:s/>推 薦 函</text:p>
      <text:p text:style-name="P2"/>
      <text:p text:style-name="P3"><text:span text:style-name="T4">○○○</text:span><text:span text:style-name="T5">同學(學號：</text:span><text:span text:style-name="T6">○○○○○○○○○</text:span><text:span text:style-name="T7">)，</text:span><text:span text:style-name="T8">已</text:span><text:span text:style-name="T9">於</text:span><text:span text:style-name="T10">○○○</text:span><text:span text:style-name="T11">學年度第</text:span><text:span text:style-name="T12">○</text:span><text:span text:style-name="T13">學期</text:span><text:span text:style-name="T14">修習碩士班課程畢業學分</text:span><text:span text:style-name="T15">〇〇</text:span><text:span text:style-name="T16">學分(已取得</text:span><text:span text:style-name="T17">〇〇</text:span><text:span text:style-name="T18">學分+尚在修習</text:span><text:span text:style-name="T19">〇〇</text:span><text:span text:style-name="T20">學分)</text:span><text:span text:style-name="T21">，</text:span><text:span text:style-name="T22">該生之課業表現良好</text:span><text:span text:style-name="T23">且已完成碩士論文</text:span><text:span text:style-name="T24">初稿</text:span><text:span text:style-name="T25">。</text:span></text:p>
      <text:p text:style-name="P26">該生論文題目與研究內容符本所學生之教育目標、核心能力及專業屬性，並完成論文原創性比對之審閱，故推薦該生於本學期辦理論文口試。</text:p>
      <text:p text:style-name="P27"/>
      <text:p text:style-name="P28"><text:span text:style-name="T29">論文中文名稱：</text:span><text:span text:style-name="T30">○○○○○○○○○○○○○○○○○○</text:span><text:span text:style-name="T31">○○○○○○○○○○○○○○○○</text:span></text:p>
      <text:p text:style-name="P32"><text:span text:style-name="T33">論文英文名稱：</text:span><text:span text:style-name="T34">○○○○○○○○○○○○○○○○○○</text:span><text:span text:style-name="T35">○○○○○○○○○○○○○○○○○○○○○○○○○○○○○○○○</text:span></text:p>
      <text:p text:style-name="P36"/>
      <text:p text:style-name="P37">此 致</text:p>
      <text:p text:style-name="P38">系主任</text:p>
      <text:p text:style-name="P39"/>
      <text:p text:style-name="P40"><text:span text:style-name="T41">指導教授：</text:span><text:span text:style-name="T42">________________(</text:span><text:span text:style-name="T43">簽名)</text:span></text:p>
      <text:p text:style-name="P44"><text:span text:style-name="T45">申請日期：中華民國</text:span><text:span text:style-name="T46">____</text:span><text:span text:style-name="T47">年</text:span><text:span text:style-name="T48">____</text:span><text:span text:style-name="T49">月</text:span><text:span text:style-name="T50">____</text:span><text:span text:style-name="T51">日</text:span></text:p>
      <text:p text:style-name="P52"/>
      <text:p text:style-name="P53">注意事項：</text:p>
      <text:p text:style-name="P54"><text:span text:style-name="T55">至少應修畢本系規定最低畢業總學分數之四分之三</text:span><text:span text:style-name="T56">使得提出口試申請</text:span><text:span text:style-name="T57">。</text:span><text:span text:style-name="T58"><text:s/></text:span></text:p>
      <text:p text:style-name="P59"><text:span text:style-name="T60">表5</text:span><text:span text:style-name="T61">-1</text:span><text:span text:style-name="T62">1</text:span><text:span text:style-name="T63">4.02.12</text:span><text:span text:style-name="T6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科學系碩士班</dc:title>
    <dc:description/>
    <dc:subject/>
    <meta:initial-creator>user</meta:initial-creator>
    <dc:creator>user</dc:creator>
    <meta:creation-date>2025-03-13T02:57:00Z</meta:creation-date>
    <dc:date>2025-03-13T02:57:00Z</dc:date>
    <meta:print-date>2021-11-04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