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line-heigh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1.5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" style:parent-style-name="內文" style:family="paragraph">
      <style:paragraph-properties fo:line-height="0.4166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background-color="#FFFF00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/>
      <style:text-properties style:font-name="標楷體" style:font-name-asian="標楷體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line-height="0.4166in" fo:text-indent="4.2777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fo:text-align="justify" fo:line-height="0.4166in" fo:text-indent="0.0625in"/>
      <style:text-properties style:font-name="標楷體" style:font-name-asian="標楷體" fo:font-size="9pt" style:font-size-asian="9pt" style:font-size-complex="9pt" fo:background-color="#FFFFFF"/>
    </style:style>
    <style:style style:name="P38" style:parent-style-name="內文" style:family="paragraph">
      <style:paragraph-properties fo:text-align="justify" fo:line-height="0.4166in" fo:text-indent="0.1111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text-align="end" style:line-height-at-least="0in" fo:margin-right="0.1388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</office:automatic-styles>
  <office:body>
    <office:text text:use-soft-page-breaks="true">
      <text:p text:style-name="P1">國立臺北教育大學資訊科學系</text:p>
      <text:p text:style-name="P2">碩士學位考試考試委員評分表</text:p>
      <text:p text:style-name="P3"><text:span text:style-name="T4">研究生姓名：</text:span><text:span text:style-name="T5">○○○</text:span></text:p>
      <text:p text:style-name="P6">研究生學號：○○○○○○○○○</text:p>
      <text:p text:style-name="P7">論文題目：中文：○○○○○○○○○○○○○○○○○○○○○○○○○○○○○○○○○○○○</text:p>
      <text:p text:style-name="P8">英文：○○○○○○○○○○○○○○○○○○○○○○○○○○○○○○○○○○○○</text:p>
      <text:p text:style-name="P9">評分意見</text:p>
      <text:list text:style-name="LFO1" text:continue-numbering="true">
        <text:list-item>
          <text:p text:style-name="P10">學位論文是否符合系所專業性</text:p>
        </text:list-item>
      </text:list>
      <text:p text:style-name="P11">□符合</text:p>
      <text:p text:style-name="P12"><text:span text:style-name="T13">□不符合，建議修正為________________________________________</text:span><text:span text:style-name="T14">_</text:span></text:p>
      <text:list text:style-name="LFO1" text:continue-numbering="true">
        <text:list-item>
          <text:p text:style-name="P15">優點</text:p>
        </text:list-item>
      </text:list>
      <text:p text:style-name="P16"/>
      <text:list text:style-name="LFO1" text:continue-numbering="true">
        <text:list-item>
          <text:p text:style-name="P17">建議修改意見</text:p>
        </text:list-item>
      </text:list>
      <text:p text:style-name="P18"/>
      <text:p text:style-name="P19"><text:span text:style-name="T20">總分（請用</text:span><text:span text:style-name="T21">國字大寫字體</text:span><text:span text:style-name="T22">，</text:span><text:span text:style-name="T23">柒拾</text:span><text:span text:style-name="T24">分</text:span><text:span text:style-name="T25">為及格）</text:span><text:span text:style-name="T26">：_____________</text:span></text:p>
      <text:p text:style-name="P27"/>
      <text:p text:style-name="P28"><text:span text:style-name="T29"><text:s text:c="43"/></text:span><text:span text:style-name="T30"><text:s text:c="2"/></text:span><text:span text:style-name="T31"><text:s/></text:span><text:span text:style-name="T32">口試委員</text:span><text:span text:style-name="T33">：_____________</text:span><text:span text:style-name="T34">(簽名)</text:span><text:span text:style-name="T35"><text:s text:c="43"/></text:span></text:p>
      <text:p text:style-name="P36">中華民國 <text:s text:c="2"/>年 <text:s text:c="2"/>月 <text:s text:c="2"/>日</text:p>
      <text:p text:style-name="P37"/>
      <text:p text:style-name="P38"><text:span text:style-name="T39">國字大寫字樣：零、壹、貳、參、肆、伍、陸、柒、捌、玖、拾、</text:span><text:span text:style-name="T40">點</text:span></text:p>
      <text:p text:style-name="P41"/>
      <text:p text:style-name="P42"><text:span text:style-name="T43">依本系碩士班學位考試作業要點</text:span><text:span text:style-name="T44">第</text:span><text:span text:style-name="T45">五</text:span><text:span text:style-name="T46">條第四</text:span><text:span text:style-name="T47">項第五款</text:span><text:span text:style-name="T48">：考試委員會議中，</text:span><text:span text:style-name="T49">應當場統計全體委員之評分平均</text:span><text:span text:style-name="T50">，計分可至小數第1位，並將結果寫在評分表，平均成績達70分者，通過論文考試。但考試委員二分之一(含)以上評定為不及格者，以不及格論。</text:span></text:p>
      <text:p text:style-name="P51"><text:span text:style-name="T52">1</text:span><text:span text:style-name="T53">1</text:span><text:span text:style-name="T54">5.03.18</text:span><text:span text:style-name="T5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  教育傳播與科技研究所</dc:title>
    <dc:description/>
    <dc:subject/>
    <meta:initial-creator>user</meta:initial-creator>
    <dc:creator>User</dc:creator>
    <meta:creation-date>2026-04-10T01:41:00Z</meta:creation-date>
    <dc:date>2026-04-10T01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