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style:font-name-complex="Arial Unicode MS" fo:font-size="24pt" style:font-size-asian="24pt" style:font-size-complex="2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style:font-name-complex="Arial Unicode MS" fo:font-size="24pt" style:font-size-asian="24pt" style:font-size-complex="24pt"/>
    </style:style>
    <style:style style:name="P3" style:parent-style-name="內文" style:list-style-name="LFO1" style:family="paragraph">
      <style:paragraph-properties fo:line-height="0.5in" fo:text-indent="-0.2479in"/>
    </style:style>
    <style:style style:name="T4" style:parent-style-name="預設段落字型" style:family="text">
      <style:text-properties style:font-name="標楷體" style:font-name-asian="標楷體" style:font-name-complex="Arial Unicode MS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rial Unicode MS" fo:color="#FFFF00" fo:font-size="26pt" style:font-size-asian="26pt" style:font-size-complex="26pt" fo:background-color="#FF0000"/>
    </style:style>
    <style:style style:name="T6" style:parent-style-name="預設段落字型" style:family="text">
      <style:text-properties style:font-name="標楷體" style:font-name-asian="標楷體" style:font-name-complex="Arial Unicode MS" fo:color="#FFFF00" fo:font-size="26pt" style:font-size-asian="26pt" style:font-size-complex="26pt" fo:background-color="#FFFFFF"/>
    </style:style>
    <style:style style:name="T7" style:parent-style-name="預設段落字型" style:family="text">
      <style:text-properties style:font-name="標楷體" style:font-name-asian="標楷體" style:font-name-complex="Arial Unicode MS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Arial Unicode MS"/>
    </style:style>
    <style:style style:name="T9" style:parent-style-name="預設段落字型" style:family="text">
      <style:text-properties style:font-name="標楷體" style:font-name-asian="標楷體" style:font-name-complex="Arial Unicode MS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Arial Unicode MS"/>
    </style:style>
    <style:style style:name="P12" style:parent-style-name="內文" style:list-style-name="LFO1" style:family="paragraph">
      <style:paragraph-properties fo:line-height="0.5in" fo:text-indent="-0.2479in"/>
    </style:style>
    <style:style style:name="T13" style:parent-style-name="預設段落字型" style:family="text">
      <style:text-properties style:font-name="標楷體" style:font-name-asian="標楷體" style:font-name-complex="Arial Unicode MS" fo:color="#FF0000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5in" fo:text-indent="-0.2479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1" style:parent-style-name="內文" style:list-style-name="LFO1" style:family="paragraph">
      <style:paragraph-properties fo:line-height="0.5in" fo:text-indent="-0.2479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6" style:family="table-column">
      <style:table-column-properties style:column-width="3.825in"/>
    </style:style>
    <style:style style:name="Table25" style:family="table">
      <style:table-properties style:width="3.825in" fo:margin-left="1.073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5in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0" style:parent-style-name="內文" style:family="paragraph">
      <style:paragraph-properties fo:line-height="0.5in"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3" style:parent-style-name="內文" style:family="paragraph">
      <style:paragraph-properties fo:line-height="0.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7" style:parent-style-name="內文" style:family="paragraph">
      <style:paragraph-properties fo:line-height="0.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9" style:parent-style-name="內文" style:family="paragraph">
      <style:paragraph-properties fo:line-height="0.5in" fo:margin-left="0.2937in" fo:text-indent="-0.2937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P46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47" style:parent-style-name="內文" style:family="paragraph">
      <style:paragraph-properties fo:line-height="0.5in"/>
      <style:text-properties style:font-name="標楷體" style:font-name-asian="標楷體" style:font-name-complex="Arial Unicode MS" fo:font-size="18pt" style:font-size-asian="18pt" style:font-size-complex="18pt"/>
    </style:style>
    <style:style style:name="TableColumn49" style:family="table-column">
      <style:table-column-properties style:column-width="5.8069in"/>
    </style:style>
    <style:style style:name="Table48" style:family="table">
      <style:table-properties style:width="5.806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5in"/>
    </style:style>
    <style:style style:name="T53" style:parent-style-name="預設段落字型" style:family="text">
      <style:text-properties style:font-name="標楷體" style:font-name-asian="標楷體" fo:color="#FF0000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color="#FF0000" fo:font-size="18pt" style:font-size-asian="18pt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color="#FF0000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color="#FF0000" fo:font-size="18pt" style:font-size-asian="18pt"/>
    </style:style>
    <style:style style:name="T61" style:parent-style-name="預設段落字型" style:family="text">
      <style:text-properties style:font-name="標楷體" style:font-name-asian="標楷體" fo:color="#FF0000" fo:font-size="18pt" style:font-size-asian="18pt"/>
    </style:style>
    <style:style style:name="T62" style:parent-style-name="預設段落字型" style:family="text">
      <style:text-properties style:font-name="標楷體" style:font-name-asian="標楷體" fo:color="#FF0000" fo:font-size="18pt" style:font-size-asian="18pt"/>
    </style:style>
    <style:style style:name="T63" style:parent-style-name="預設段落字型" style:family="text">
      <style:text-properties style:font-name="標楷體" style:font-name-asian="標楷體" fo:color="#FF0000" fo:font-size="18pt" style:font-size-asian="18pt"/>
    </style:style>
    <style:style style:name="T64" style:parent-style-name="預設段落字型" style:family="text">
      <style:text-properties style:font-name="標楷體" style:font-name-asian="標楷體" fo:color="#FF0000" fo:font-size="18pt" style:font-size-asian="18pt"/>
    </style:style>
    <style:style style:name="T6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6" style:parent-style-name="預設段落字型" style:family="text">
      <style:text-properties style:font-name="標楷體" style:font-name-asian="標楷體" fo:color="#FF0000" fo:font-size="18pt" style:font-size-asian="18pt"/>
    </style:style>
    <style:style style:name="T67" style:parent-style-name="預設段落字型" style:family="text">
      <style:text-properties style:font-name="標楷體" style:font-name-asian="標楷體" fo:color="#FF0000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line-height="0.5in"/>
      <style:text-properties style:font-name="標楷體" style:font-name-asian="標楷體" style:font-name-complex="Arial Unicode MS" fo:font-size="18pt" style:font-size-asian="18pt" style:font-size-complex="18pt"/>
    </style:style>
    <style:style style:name="P70" style:parent-style-name="內文" style:family="paragraph">
      <style:paragraph-properties fo:line-height="0.2916in"/>
      <style:text-properties style:font-name="標楷體" style:font-name-asian="標楷體" style:font-name-complex="Arial Unicode MS" fo:font-size="14pt" style:font-size-asian="14pt" style:font-size-complex="14pt"/>
    </style:style>
    <style:style style:name="P71" style:parent-style-name="內文" style:family="paragraph">
      <style:paragraph-properties fo:text-align="end" fo:line-height="0.2916in"/>
    </style:style>
    <style:style style:name="T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P8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85" style:parent-style-name="內文" style:family="paragraph"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87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89" style:parent-style-name="內文" style:family="paragraph">
      <style:text-properties style:font-name="標楷體" style:font-name-asian="標楷體" fo:font-size="18pt" style:font-size-asian="18pt"/>
    </style:style>
    <style:style style:name="P90" style:parent-style-name="內文" style:family="paragraph">
      <style:text-properties style:font-name="標楷體" style:font-name-asian="標楷體" fo:font-size="18pt" style:font-size-asian="18pt"/>
    </style:style>
    <style:style style:name="P91" style:parent-style-name="內文" style:family="paragraph">
      <style:text-properties style:font-name="標楷體" style:font-name-asian="標楷體" fo:font-size="18pt" style:font-size-asian="18pt"/>
    </style:style>
    <style:style style:name="P92" style:parent-style-name="內文" style:family="paragraph">
      <style:text-properties style:font-name="標楷體" style:font-name-asian="標楷體" fo:font-size="18pt" style:font-size-asian="18pt"/>
    </style:style>
    <style:style style:name="P93" style:parent-style-name="內文" style:family="paragraph">
      <style:text-properties style:font-name="標楷體" style:font-name-asian="標楷體" fo:font-size="18pt" style:font-size-asian="18pt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P107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08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10" style:parent-style-name="內文" style:family="paragraph">
      <style:text-properties style:font-name="標楷體" style:font-name-asian="標楷體" fo:font-size="18pt" style:font-size-asian="18pt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P112" style:parent-style-name="內文" style:family="paragraph">
      <style:text-properties style:font-name="標楷體" style:font-name-asian="標楷體" fo:font-size="18pt" style:font-size-asian="18pt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P114" style:parent-style-name="內文" style:family="paragraph">
      <style:text-properties style:font-name="標楷體" style:font-name-asian="標楷體" fo:font-size="18pt" style:font-size-asian="18pt"/>
    </style:style>
    <style:style style:name="P115" style:parent-style-name="內文" style:family="paragraph">
      <style:text-properties style:font-name="標楷體" style:font-name-asian="標楷體" fo:font-size="18pt" style:font-size-asian="18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2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2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8pt" style:font-size-asian="18pt"/>
    </style:style>
    <style:style style:name="P126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27" style:parent-style-name="內文" style:family="paragraph">
      <style:text-properties style:font-name="標楷體" style:font-name-asian="標楷體" fo:font-size="18pt" style:font-size-asian="18pt"/>
    </style:style>
    <style:style style:name="P128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29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30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P132" style:parent-style-name="內文" style:family="paragraph">
      <style:text-properties style:font-name="標楷體" style:font-name-asian="標楷體" fo:font-size="18pt" style:font-size-asian="18pt"/>
    </style:style>
    <style:style style:name="P133" style:parent-style-name="內文" style:family="paragraph">
      <style:text-properties style:font-name="標楷體" style:font-name-asian="標楷體" fo:font-size="18pt" style:font-size-asian="18pt"/>
    </style:style>
    <style:style style:name="P134" style:parent-style-name="內文" style:family="paragraph">
      <style:text-properties style:font-name="標楷體" style:font-name-asian="標楷體" fo:font-size="18pt" style:font-size-asian="18pt"/>
    </style:style>
    <style:style style:name="P135" style:parent-style-name="內文" style:family="paragraph">
      <style:text-properties style:font-name="標楷體" style:font-name-asian="標楷體" fo:font-size="18pt" style:font-size-asian="18pt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口委聘書填報說明</text:p>
      <text:p text:style-name="P2"/>
      <text:list text:style-name="LFO1" text:continue-numbering="true">
        <text:list-item>
          <text:p text:style-name="P3"><text:span text:style-name="T4">需填報</text:span><text:span text:style-name="T5">全部</text:span><text:span text:style-name="T6"><text:s/></text:span><text:span text:style-name="T7">口試委員</text:span><text:span text:style-name="T8"><text:s text:c="2"/></text:span><text:span text:style-name="T9">(口委包含</text:span><text:span text:style-name="T10">指導老師</text:span><text:span text:style-name="T11">歐)</text:span></text:p>
        </text:list-item>
        <text:list-item>
          <text:p text:style-name="P12"><text:span text:style-name="T13">勿修改</text:span><text:span text:style-name="T14">內文字樣</text:span><text:span text:style-name="T15">/版型</text:span></text:p>
        </text:list-item>
        <text:list-item>
          <text:p text:style-name="P16"><text:span text:style-name="T17">○○○</text:span><text:span text:style-name="T18">請務必</text:span><text:span text:style-name="T19">依</text:span><text:span text:style-name="T20">文中所示登打(請再三確認不可打錯)</text:span></text:p>
        </text:list-item>
        <text:list-item>
          <text:p text:style-name="P21"><text:span text:style-name="T22">○○○</text:span><text:span text:style-name="T23">學年度 請打</text:span><text:span text:style-name="T24">阿拉伯數字</text:span></text:p>
        </text:list-item>
      </text:list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現在是</text:p>
            <text:p text:style-name="P30"><text:span text:style-name="T31">113學年度</text:span><text:span text:style-name="T32">第2學期</text:span></text:p>
            <text:p text:style-name="P33"><text:span text:style-name="T34"><text:s text:c="2"/>中華民國</text:span><text:span text:style-name="T35">114年</text:span><text:span text:style-name="T36">○○月○○日</text:span></text:p>
            <text:p text:style-name="P37"><text:span text:style-name="T38"><text:s text:c="2"/>各類表單千萬別弄錯時間</text:span></text:p>
          </table:table-cell>
        </table:table-row>
      </table:table>
      <text:p text:style-name="P39">5.格式因論文題目較長而導致格式變動(例如；多一行)，請再於下一頁刪除一行。</text:p>
      <text:p text:style-name="P40"><text:span text:style-name="T41">6.</text:span><text:span text:style-name="T42"><text:s/></text:span><text:span text:style-name="T43">全文</text:span><text:span text:style-name="T44">字體：</text:span><text:span text:style-name="T45">標楷體</text:span></text:p>
      <text:p text:style-name="P46"/>
      <text:p text:style-name="P47">範例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王鄭慈</text:span><text:span text:style-name="T54">先生為本校</text:span><text:span text:style-name="T55">11</text:span><text:span text:style-name="T56">3</text:span><text:span text:style-name="T57">學年度資訊科學系碩士班研究生</text:span><text:span text:style-name="T58">張曉芬</text:span><text:span text:style-name="T59">碩士論文『</text:span><text:span text:style-name="T60">○○○</text:span><text:span text:style-name="T61">論</text:span><text:span text:style-name="T62">文</text:span><text:span text:style-name="T63">中</text:span><text:span text:style-name="T64">文</text:span><text:span text:style-name="T65">題</text:span><text:span text:style-name="T66">目</text:span><text:span text:style-name="T67">○○○</text:span><text:span text:style-name="T68">』論文口試委員。</text:span></text:p>
          </table:table-cell>
        </table:table-row>
      </table:table>
      <text:p text:style-name="P69"/>
      <text:p text:style-name="P70"/>
      <text:p text:style-name="P71"><text:span text:style-name="T72">表1</text:span><text:span text:style-name="T73">0</text:span><text:span text:style-name="T74">-11</text:span><text:span text:style-name="T75">4.03.</text:span><text:span text:style-name="T76">12</text:span><text:span text:style-name="T77">版</text:span></text:p>
      <text:soft-page-break/>
      <text:p text:style-name="P78">國 立 臺 北 教 育 大 學 <text:s text:c="4"/>聘 函</text:p>
      <text:p text:style-name="P79">機關地址：臺北市和平東路二段134號</text:p>
      <text:p text:style-name="P80">傳 <text:s text:c="3"/>真：02-27375457<text:s text:c="13"/></text:p>
      <text:p text:style-name="P81">聯 絡 人：張曉芬<text:s text:c="18"/></text:p>
      <text:p text:style-name="P82">電 <text:s text:c="3"/>話：02-27321104轉63327<text:s text:c="5"/></text:p>
      <text:p text:style-name="P83"/>
      <text:p text:style-name="P84"/>
      <text:p text:style-name="P85"/>
      <text:p text:style-name="P86"/>
      <text:p text:style-name="P87">敬 <text:s/>聘</text:p>
      <text:p text:style-name="P88"/>
      <text:p text:style-name="P89">○○○先生為本校○○○學年度資訊科學系碩士班研究生○○○碩士論文『○○○○○○○○○○○○○○』論文口試委員。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國 立 臺 北 教 育 大 學 <text:s text:c="4"/>聘 函</text:p>
      <text:p text:style-name="P100">機關地址：臺北市和平東路二段134號</text:p>
      <text:p text:style-name="P101">傳 <text:s text:c="3"/>真：02-27375457 <text:s text:c="12"/></text:p>
      <text:p text:style-name="P102">聯 絡 人：張曉芬 <text:s text:c="17"/></text:p>
      <text:p text:style-name="P103">電 <text:s text:c="3"/>話：02-27321104轉63327 <text:s text:c="4"/></text:p>
      <text:p text:style-name="P104"/>
      <text:p text:style-name="P105"/>
      <text:p text:style-name="P106"/>
      <text:p text:style-name="P107"/>
      <text:p text:style-name="P108">敬 <text:s/>聘</text:p>
      <text:p text:style-name="P109"/>
      <text:p text:style-name="P110">○○○先生為本校○○○學年度資訊科學系碩士班研究生○○○碩士論文『○○○○○○○○○○○○○○』論文口試委員。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國 立 臺 北 教 育 大 學 <text:s text:c="4"/>聘 函</text:p>
      <text:p text:style-name="P121">機關地址：臺北市和平東路二段134號</text:p>
      <text:p text:style-name="P122">傳 <text:s text:c="3"/>真：02-27375457 <text:s text:c="12"/></text:p>
      <text:p text:style-name="P123">聯 絡 人：張曉芬 <text:s text:c="17"/></text:p>
      <text:p text:style-name="P124">電 <text:s text:c="3"/>話：02-27321104轉63327 <text:s text:c="4"/></text:p>
      <text:p text:style-name="P125"/>
      <text:p text:style-name="P126"/>
      <text:p text:style-name="P127"/>
      <text:p text:style-name="P128"/>
      <text:p text:style-name="P129">敬 <text:s/>聘</text:p>
      <text:p text:style-name="P130"/>
      <text:p text:style-name="P131">○○○先生為本校○○○學年度資訊科學系碩士班研究生○○○碩士論文『○○○○○○○○○○○○○○』論文口試委員。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此  聘</dc:title>
    <dc:description/>
    <dc:subject/>
    <meta:initial-creator>taco</meta:initial-creator>
    <dc:creator>user</dc:creator>
    <meta:creation-date>2025-03-13T03:08:00Z</meta:creation-date>
    <dc:date>2025-03-13T03:08:00Z</dc:date>
    <meta:print-date>2006-12-01T03:1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5" meta:character-count="972" meta:row-count="6" meta:non-whitespace-character-count="828"/>
  </office:meta>
</office:document-meta>
</file>