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註解文字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5555in"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5555in" fo:text-indent="0.194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5" style:parent-style-name="內文" style:family="paragraph">
      <style:paragraph-properties fo:line-height="0.5555in" fo:text-indent="0.1944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5555in" fo:text-indent="-0.106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5555in" fo:text-indent="-0.106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5555in" fo:margin-left="0.3333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5555in" fo:margin-left="0.3333in" fo:text-indent="1.4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5555in" fo:text-indent="1.5555in"/>
      <style:text-properties style:font-name="標楷體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fo:text-align="justify" fo:line-height="0.5555in" fo:text-indent="2.722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5555in" fo:text-indent="2.722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5555in" fo:text-indent="2.722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5555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5555in"/>
    </style:style>
    <style:style style:name="T35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" style:parent-style-name="內文" style:family="paragraph">
      <style:paragraph-properties fo:text-align="center" fo:line-height="0.55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</office:automatic-styles>
  <office:body>
    <office:text text:use-soft-page-breaks="true">
      <text:p text:style-name="P1"/>
      <text:p text:style-name="P2">國立臺北教育大學資訊科學系碩士班</text:p>
      <text:p text:style-name="P3">更換學位考試口試委員更動申請書</text:p>
      <text:p text:style-name="P4"/>
      <text:p text:style-name="P5"><text:span text:style-name="T6">研究生</text:span><text:span text:style-name="T7">________________</text:span><text:span text:style-name="T8"><text:s/>(學號</text:span><text:span text:style-name="T9">：</text:span><text:span text:style-name="T10">________________</text:span><text:span text:style-name="T11">)</text:span></text:p>
      <text:p text:style-name="P12"><text:span text:style-name="T13">因</text:span><text:span text:style-name="T14">___________________________________________________________</text:span></text:p>
      <text:p text:style-name="P15">擬請准予更換學位論文考試之口試委員。</text:p>
      <text:list text:style-name="LFO1" text:continue-numbering="true">
        <text:list-item>
          <text:p text:style-name="P16"><text:span text:style-name="T17">擬更動之口試委員姓名</text:span><text:span text:style-name="T18">________________</text:span><text:span text:style-name="T19">。</text:span></text:p>
        </text:list-item>
        <text:list-item>
          <text:p text:style-name="P20">檢附學位考試口試委員建議名冊。</text:p>
        </text:list-item>
      </text:list>
      <text:p text:style-name="P21">此致</text:p>
      <text:p text:style-name="P22">所　　長</text:p>
      <text:p text:style-name="P23"/>
      <text:p text:style-name="P24"><text:span text:style-name="T25">研 究 生：</text:span><text:span text:style-name="T26">________________</text:span><text:span text:style-name="T27">(簽名)</text:span></text:p>
      <text:p text:style-name="P28"/>
      <text:p text:style-name="P29"><text:span text:style-name="T30">指導教授：</text:span><text:span text:style-name="T31">________________</text:span><text:span text:style-name="T32">(簽名)</text:span></text:p>
      <text:p text:style-name="P33"/>
      <text:p text:style-name="P34"><text:span text:style-name="T35">申請日期中華民國 <text:s text:c="4"/>年 <text:s text:c="4"/>月 <text:s text:c="4"/></text:span><text:span text:style-name="T36">日</text:span></text:p>
      <text:p text:style-name="P37"/>
      <text:p text:style-name="P38"><text:span text:style-name="T39">注意事項</text:span><text:span text:style-name="T40">：</text:span><text:span text:style-name="T41">學位</text:span><text:span text:style-name="T42">考試口試委員建議名冊請依論文計畫審查委員建議名冊格式填寫</text:span><text:span text:style-name="T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曉芬 張</dc:creator>
    <meta:creation-date>2023-04-17T07:44:00Z</meta:creation-date>
    <dc:date>2023-04-17T07:44:00Z</dc:date>
    <meta:print-date>2014-04-29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