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註解文字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2.2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9895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1.4437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0472in"/>
    </style:style>
    <style:style style:name="Table3" style:family="table">
      <style:table-properties style:width="6.405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9" style:family="table-row">
      <style:table-row-properties style:min-row-height="0.456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0.4895in" fo:text-indent="-0.5048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 fo:margin-left="0.4895in" fo:text-indent="-0.5048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456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45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P47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P49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P51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P53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P55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Row57" style:family="table-row">
      <style:table-row-properties style:min-row-height="1.1173in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FF0000" style:font-size-complex="12pt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0.1631in" fo:text-indent="-0.1631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62" style:parent-style-name="內文" style:family="paragraph">
      <style:paragraph-properties style:line-height-at-least="0in" fo:margin-left="0.1631in" fo:text-indent="-0.163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 fo:margin-left="0.1631in" fo:text-indent="-0.16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 fo:margin-left="0.1631in" fo:text-indent="-0.16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8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EE0000" fo:background-color="#FFFF00"/>
    </style:style>
    <style:style style:name="TableColumn86" style:family="table-column">
      <style:table-column-properties style:column-width="1.825in"/>
    </style:style>
    <style:style style:name="TableColumn87" style:family="table-column">
      <style:table-column-properties style:column-width="4.1076in"/>
    </style:style>
    <style:style style:name="Table85" style:family="table">
      <style:table-properties style:width="5.9326in" fo:margin-left="0in" table:align="center"/>
    </style:style>
    <style:style style:name="TableRow88" style:family="table-row">
      <style:table-row-properties style:min-row-height="0.6993in"/>
    </style:style>
    <style:style style:name="TableCell89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416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979in"/>
    </style:style>
    <style:style style:name="TableCell94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979in"/>
    </style:style>
    <style:style style:name="TableCell99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10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內文" style:family="paragraph">
      <style:paragraph-properties style:snap-to-layout-grid="false" fo:text-align="end" fo:margin-top="0.05in" fo:margin-bottom="0.05in"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教育大學資訊科學系</text:p>
      <text:p text:style-name="P2">碩士論文修正確認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生姓名</text:p>
          </table:table-cell>
          <table:covered-table-cell/>
          <table:table-cell table:style-name="TableCell14">
            <text:p text:style-name="P15">○○○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○○○○○○○○○</text:p>
          </table:table-cell>
          <table:table-cell table:style-name="TableCell20">
            <text:p text:style-name="P21">年級</text:p>
          </table:table-cell>
          <table:table-cell table:style-name="TableCell22">
            <text:p text:style-name="P23">○</text:p>
          </table:table-cell>
        </table:table-row>
        <table:table-row table:style-name="TableRow24">
          <table:table-cell table:style-name="TableCell25" table:number-columns-spanned="2">
            <text:p text:style-name="P26">學位考試時間</text:p>
          </table:table-cell>
          <table:covered-table-cell/>
          <table:table-cell table:style-name="TableCell27" table:number-columns-spanned="5">
            <text:p text:style-name="P28">○○○學年度第○學期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論文名稱</text:p>
          </table:table-cell>
          <table:covered-table-cell/>
          <table:table-cell table:style-name="TableCell32" table:number-columns-spanned="5">
            <text:p text:style-name="P33">中文：○○○○○○○○○○○○○○○○○○○○○○○○○○○○○○○○○○</text:p>
            <text:p text:style-name="P34">英文：○○○○○○○○○○○○○○○○○○○○○○○○○○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修正說明</text:p>
          </table:table-cell>
          <table:covered-table-cell/>
          <table:table-cell table:style-name="TableCell38" table:number-columns-spanned="5">
            <text:p text:style-name="P39">學生之碩士論文業已依照碩士論文口試委員意見修正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格式確認</text:span></text:p>
          </table:table-cell>
          <table:covered-table-cell/>
          <table:table-cell table:style-name="TableCell44" table:number-columns-spanned="5">
            <text:list text:style-name="LFO1" text:continue-numbering="true">
              <text:list-item>
                <text:p text:style-name="P45"><text:span text:style-name="T46">論文封面資料正確</text:span></text:p>
              </text:list-item>
              <text:list-item>
                <text:p text:style-name="P47"><text:span text:style-name="T48">參考文獻出處均正確</text:span></text:p>
              </text:list-item>
              <text:list-item>
                <text:p text:style-name="P49"><text:span text:style-name="T50">目錄內容及頁碼正確</text:span></text:p>
              </text:list-item>
              <text:list-item>
                <text:p text:style-name="P51"><text:span text:style-name="T52">表格說明文字均置於表格上方</text:span></text:p>
              </text:list-item>
              <text:list-item>
                <text:p text:style-name="P53"><text:span text:style-name="T54">圖片說明文字均置於圖片下方</text:span></text:p>
              </text:list-item>
              <text:list-item>
                <text:p text:style-name="P55"><text:span text:style-name="T56">AI檢核報告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比對說明</text:p>
          </table:table-cell>
          <table:table-cell table:style-name="TableCell60" table:number-columns-spanned="6">
            <text:p text:style-name="P61">完成再次比對且經指導教授確認比對結果</text:p>
            <text:p text:style-name="P62"><text:span text:style-name="T63">提交日期:</text:span><text:span text:style-name="T64"><text:s/></text:span><text:span text:style-name="T65">○○○</text:span><text:span text:style-name="T66">年</text:span><text:span text:style-name="T67">○○</text:span><text:span text:style-name="T68">月</text:span><text:span text:style-name="T69">○○</text:span><text:span text:style-name="T70">日</text:span><text:span text:style-name="T71">○○:○○</text:span></text:p>
            <text:p text:style-name="P72"><text:span text:style-name="T73">提交代號:</text:span><text:span text:style-name="T74"><text:s/>○○○○○○○○○○</text:span></text:p>
            <text:p text:style-name="P75"><text:span text:style-name="T76">原創性報告相似度指數</text:span><text:span text:style-name="T77">:</text:span><text:span text:style-name="T78"><text:s/>○○</text:span><text:span text:style-name="T79">%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 text:c="4"/></text:p>
      <text:p text:style-name="P81">申 請 人：<text:tab/><text:s text:c="5"/><text:s text:c="6"/><text:s text:c="5"/>(簽名/日期)</text:p>
      <text:p text:style-name="P82"/>
      <text:p text:style-name="P83"><text:span text:style-name="T84">（粗框內表格由指導教授填寫）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指導教授意見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修正確認</text:p>
          </table:table-cell>
          <table:table-cell table:style-name="TableCell96">
            <text:p text:style-name="P97">□修正通過 <text:s text:c="3"/>□修正未通過</text:p>
          </table:table-cell>
        </table:table-row>
        <table:table-row table:style-name="TableRow98">
          <table:table-cell table:style-name="TableCell99">
            <text:p text:style-name="P100">比對確認</text:p>
          </table:table-cell>
          <table:table-cell table:style-name="TableCell101">
            <text:p text:style-name="P102">□已確認修訂完成後論文之原創性比對結果</text:p>
          </table:table-cell>
        </table:table-row>
      </table:table>
      <text:p text:style-name="P103"/>
      <text:p text:style-name="P104">指導教授：<text:tab/><text:s text:c="3"/><text:s text:c="6"/><text:s text:c="7"/>(簽名/日期)</text:p>
      <text:p text:style-name="P105"/>
      <text:p text:style-name="P106">系 主 任：<text:tab/><text:s text:c="3"/><text:s text:c="6"/><text:s text:c="7"/>(簽章/日期)</text:p>
      <text:p text:style-name="P107"><text:span text:style-name="T108">表</text:span><text:span text:style-name="T109">1</text:span><text:span text:style-name="T110">9</text:span><text:span text:style-name="T111">-1</text:span><text:span text:style-name="T112">1</text:span><text:span text:style-name="T113">5.0</text:span><text:span text:style-name="T114">4</text:span><text:span text:style-name="T115">.</text:span><text:span text:style-name="T116">15</text:span><text:span text:style-name="T11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附件一)</dc:title>
    <meta:initial-creator>教傳科所</meta:initial-creator>
    <dc:creator>User</dc:creator>
    <meta:creation-date>2026-04-10T01:46:00Z</meta:creation-date>
    <dc:date>2026-04-10T01:46:00Z</dc:date>
    <meta:print-date>2026-03-30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