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style:font-name-complex="Arial Unicode MS" fo:font-size="24pt" style:font-size-asian="24pt" style:font-size-complex="24pt"/>
    </style:style>
    <style:style style:name="P3" style:parent-style-name="內文" style:list-style-name="LFO1" style:family="paragraph">
      <style:paragraph-properties fo:line-height="0.5in" fo:text-indent="-0.2479in"/>
    </style:style>
    <style:style style:name="T4" style:parent-style-name="預設段落字型" style:family="text">
      <style:text-properties style:font-name="標楷體" style:font-name-asian="標楷體" style:font-name-complex="Arial Unicode MS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內文" style:list-style-name="LFO1" style:family="paragraph">
      <style:paragraph-properties fo:line-height="0.5in" fo:text-indent="-0.2479in"/>
    </style:style>
    <style:style style:name="T9" style:parent-style-name="預設段落字型" style:family="text">
      <style:text-properties style:font-name="標楷體" style:font-name-asian="標楷體" style:font-name-complex="Arial Unicode MS" fo:color="#FF0000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 Unicode MS" fo:color="#FF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5in" fo:text-indent="-0.2479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" style:parent-style-name="內文" style:list-style-name="LFO1" style:family="paragraph">
      <style:paragraph-properties fo:line-height="0.5in" fo:text-indent="-0.2479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27" style:parent-style-name="內文" style:family="paragraph">
      <style:paragraph-properties fo:line-height="0.5in" fo:margin-left="0.2937in" fo:text-indent="-0.2937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8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29" style:parent-style-name="內文" style:family="paragraph">
      <style:paragraph-properties fo:line-height="0.5in"/>
      <style:text-properties style:font-name="標楷體" style:font-name-asian="標楷體" style:font-name-complex="Arial Unicode MS" fo:font-size="18pt" style:font-size-asian="18pt" style:font-size-complex="18pt"/>
    </style:style>
    <style:style style:name="TableColumn31" style:family="table-column">
      <style:table-column-properties style:column-width="5.7611in"/>
    </style:style>
    <style:style style:name="Table30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5in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color="#FF0000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color="#FF0000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color="#FF0000" fo:font-size="18pt" style:font-size-asian="18pt"/>
    </style:style>
    <style:style style:name="T42" style:parent-style-name="預設段落字型" style:family="text">
      <style:text-properties style:font-name="標楷體" style:font-name-asian="標楷體" fo:color="#FF0000" fo:font-size="18pt" style:font-size-asian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/>
    </style:style>
    <style:style style:name="T47" style:parent-style-name="預設段落字型" style:family="text">
      <style:text-properties style:font-name="標楷體" style:font-name-asian="標楷體" fo:color="#FF0000" fo:font-size="18pt" style:font-size-asian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line-height="0.5in"/>
      <style:text-properties style:font-name="標楷體" style:font-name-asian="標楷體" style:font-name-complex="Arial Unicode MS" fo:font-size="18pt" style:font-size-asian="18pt" style:font-size-complex="18pt"/>
    </style:style>
    <style:style style:name="P51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52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53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54" style:parent-style-name="內文" style:family="paragraph">
      <style:paragraph-properties fo:line-height="0.5in"/>
      <style:text-properties style:font-name="標楷體" style:font-name-asian="標楷體" style:font-name-complex="Arial Unicode MS" fo:font-size="14pt" style:font-size-asian="14pt" style:font-size-complex="14pt"/>
    </style:style>
    <style:style style:name="P55" style:parent-style-name="內文" style:family="paragraph">
      <style:paragraph-properties fo:line-height="0.2916in"/>
      <style:text-properties style:font-name="標楷體" style:font-name-asian="標楷體" style:font-name-complex="Arial Unicode MS" fo:font-size="14pt" style:font-size-asian="14pt" style:font-size-complex="14pt"/>
    </style:style>
    <style:style style:name="P56" style:parent-style-name="內文" style:family="paragraph">
      <style:paragraph-properties fo:text-align="end" fo:line-height="0.2916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0" style:parent-style-name="內文" style:family="paragraph">
      <style:paragraph-properties fo:text-align="end" fo:line-height="0.2916in"/>
      <style:text-properties style:font-name="標楷體" style:font-name-asian="標楷體" style:font-name-complex="Arial Unicode MS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2" style:parent-style-name="內文" style:family="paragraph">
      <style:paragraph-properties fo:text-align="end"/>
      <style:text-properties style:font-name="標楷體" style:font-name-asian="標楷體"/>
    </style:style>
    <style:style style:name="P6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size="18pt" style:font-size-asian="18pt"/>
    </style:style>
    <style:style style:name="P67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P75" style:parent-style-name="內文" style:family="paragraph">
      <style:text-properties style:font-name="標楷體" style:font-name-asian="標楷體" fo:font-size="18pt" style:font-size-asian="18pt"/>
    </style:style>
    <style:style style:name="P76" style:parent-style-name="內文" style:family="paragraph">
      <style:text-properties style:font-name="標楷體" style:font-name-asian="標楷體" fo:font-size="18pt" style:font-size-asian="18pt"/>
    </style:style>
    <style:style style:name="P77" style:parent-style-name="內文" style:family="paragraph">
      <style:text-properties style:font-name="標楷體" style:font-name-asian="標楷體" fo:font-size="18pt" style:font-size-asian="18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P8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89" style:parent-style-name="內文" style:family="paragraph"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91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93" style:parent-style-name="內文" style:family="paragraph">
      <style:text-properties style:font-name="標楷體" style:font-name-asian="標楷體" fo:font-size="18pt" style:font-size-asian="18pt"/>
    </style:style>
    <style:style style:name="P94" style:parent-style-name="內文" style:family="paragraph">
      <style:text-properties style:font-name="標楷體" style:font-name-asian="標楷體" fo:font-size="18pt" style:font-size-asian="18pt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P96" style:parent-style-name="內文" style:family="paragraph">
      <style:text-properties style:font-name="標楷體" style:font-name-asian="標楷體" fo:font-size="18pt" style:font-size-asian="18pt"/>
    </style:style>
    <style:style style:name="P97" style:parent-style-name="內文" style:family="paragraph">
      <style:text-properties style:font-name="標楷體" style:font-name-asian="標楷體" fo:font-size="18pt" style:font-size-asian="18pt"/>
    </style:style>
    <style:style style:name="P98" style:parent-style-name="內文" style:family="paragraph">
      <style:text-properties style:font-name="標楷體" style:font-name-asian="標楷體" fo:font-size="18pt" style:font-size-asian="18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P10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P109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10" style:parent-style-name="內文" style:family="paragraph">
      <style:text-properties style:font-name="標楷體" style:font-name-asian="標楷體" fo:font-size="18pt" style:font-size-asian="18pt"/>
    </style:style>
    <style:style style:name="P111" style:parent-style-name="內文" style:family="paragraph">
      <style:paragraph-properties fo:text-indent="1.25in"/>
      <style:text-properties style:font-name="標楷體" style:font-name-asian="標楷體" fo:font-size="18pt" style:font-size-asian="18pt"/>
    </style:style>
    <style:style style:name="P112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14" style:parent-style-name="內文" style:family="paragraph">
      <style:text-properties style:font-name="標楷體" style:font-name-asian="標楷體" fo:font-size="18pt" style:font-size-asian="18pt"/>
    </style:style>
    <style:style style:name="P115" style:parent-style-name="內文" style:family="paragraph">
      <style:text-properties style:font-name="標楷體" style:font-name-asian="標楷體" fo:font-size="18pt" style:font-size-asian="18pt"/>
    </style:style>
    <style:style style:name="P116" style:parent-style-name="內文" style:family="paragraph">
      <style:text-properties style:font-name="標楷體" style:font-name-asian="標楷體" fo:font-size="18pt" style:font-size-asian="18pt"/>
    </style:style>
    <style:style style:name="P117" style:parent-style-name="內文" style:family="paragraph">
      <style:text-properties style:font-name="標楷體" style:font-name-asian="標楷體" fo:font-size="18pt" style:font-size-asian="18pt"/>
    </style:style>
    <style:style style:name="P118" style:parent-style-name="內文" style:family="paragraph">
      <style:text-properties style:font-name="標楷體" style:font-name-asian="標楷體" fo:font-size="18pt" style:font-size-asian="18pt"/>
    </style:style>
    <style:style style:name="P119" style:parent-style-name="內文" style:family="paragraph">
      <style:text-properties style:font-name="標楷體" style:font-name-asian="標楷體" fo:font-size="18pt" style:font-size-asian="18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口委聘書填報說明</text:p>
      <text:p text:style-name="P2"/>
      <text:list text:style-name="LFO1" text:continue-numbering="true">
        <text:list-item>
          <text:p text:style-name="P3"><text:span text:style-name="T4">需填報</text:span><text:span text:style-name="T5">指導老師</text:span><text:span text:style-name="T6">及</text:span><text:span text:style-name="T7">口試委員</text:span></text:p>
        </text:list-item>
        <text:list-item>
          <text:p text:style-name="P8"><text:span text:style-name="T9">勿修改</text:span><text:span text:style-name="T10">內文字樣</text:span><text:span text:style-name="T11">/版型</text:span></text:p>
        </text:list-item>
        <text:list-item>
          <text:p text:style-name="P12"><text:span text:style-name="T13">○○○</text:span><text:span text:style-name="T14">請務必</text:span><text:span text:style-name="T15">依</text:span><text:span text:style-name="T16">文中所示登打(請再三確認不可打錯)</text:span></text:p>
        </text:list-item>
        <text:list-item>
          <text:p text:style-name="P17"><text:span text:style-name="T18">○○○</text:span><text:span text:style-name="T19">學年度 請打</text:span><text:span text:style-name="T20">阿拉伯數字</text:span><text:span text:style-name="T21"><text:s/></text:span><text:span text:style-name="T22">(例如；</text:span><text:span text:style-name="T23">1</text:span><text:span text:style-name="T24">1</text:span><text:span text:style-name="T25">1</text:span><text:span text:style-name="T26">學年度)</text:span></text:p>
        </text:list-item>
      </text:list>
      <text:p text:style-name="P27">5.格式因論文題目較長而導致格式變動(例如；多一行)，請再於下一頁刪除一行。</text:p>
      <text:p text:style-name="P28"/>
      <text:p text:style-name="P29">範例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王鄭慈</text:span><text:span text:style-name="T36">先生為本校</text:span><text:span text:style-name="T37">111</text:span><text:span text:style-name="T38">學年度資訊科學系碩士班研究生</text:span><text:span text:style-name="T39">張曉芬</text:span><text:span text:style-name="T40">碩士論文『</text:span><text:span text:style-name="T41">○○○</text:span><text:span text:style-name="T42">論</text:span><text:span text:style-name="T43">文</text:span><text:span text:style-name="T44">中</text:span><text:span text:style-name="T45">文</text:span><text:span text:style-name="T46">題</text:span><text:span text:style-name="T47">目</text:span><text:span text:style-name="T48">○○○</text:span><text:span text:style-name="T49">』論文口試委員。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表1</text:span><text:span text:style-name="T58">0</text:span><text:span text:style-name="T59">-111.03.20</text:span></text:p>
      <text:p text:style-name="P60"/>
      <text:soft-page-break/>
      <text:p text:style-name="P61">國 立 臺 北 教 育 大 學 <text:s text:c="4"/>聘 函</text:p>
      <text:p text:style-name="P62">機關地址：臺北市和平東路二段134號</text:p>
      <text:p text:style-name="P63">傳 <text:s text:c="3"/>真：02-27375457<text:s text:c="13"/></text:p>
      <text:p text:style-name="P64">聯 絡 人：張曉芬<text:s text:c="18"/></text:p>
      <text:p text:style-name="P65">電 <text:s text:c="3"/>話：02-27321104轉63327<text:s text:c="5"/></text:p>
      <text:p text:style-name="P66"/>
      <text:p text:style-name="P67"/>
      <text:p text:style-name="P68"/>
      <text:p text:style-name="P69"/>
      <text:p text:style-name="P70">敬 <text:s/>聘</text:p>
      <text:p text:style-name="P71"/>
      <text:p text:style-name="P72">○○○先生為本校○○○學年度資訊科學系碩士班研究生○○○碩士論文『○○○○○○○○○○○○○○』論文口試委員。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國 立 臺 北 教 育 大 學 <text:s text:c="4"/>聘 函</text:p>
      <text:p text:style-name="P83">機關地址：臺北市和平東路二段134號</text:p>
      <text:p text:style-name="P84">傳 <text:s text:c="3"/>真：02-27375457<text:s text:c="13"/></text:p>
      <text:p text:style-name="P85">聯 絡 人：張曉芬<text:s text:c="18"/></text:p>
      <text:p text:style-name="P86">電 <text:s text:c="3"/>話：02-27321104轉63327<text:s text:c="5"/></text:p>
      <text:p text:style-name="P87"/>
      <text:p text:style-name="P88"/>
      <text:p text:style-name="P89"/>
      <text:p text:style-name="P90"/>
      <text:p text:style-name="P91">敬 <text:s/>聘</text:p>
      <text:p text:style-name="P92"/>
      <text:p text:style-name="P93">○○○先生為本校○○○學年度資訊科學系碩士班研究生○○○碩士論文『○○○○○○○○○○○○○○』論文口試委員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國 立 臺 北 教 育 大 學 <text:s text:c="4"/>聘 函</text:p>
      <text:p text:style-name="P104">機關地址：臺北市和平東路二段134號</text:p>
      <text:p text:style-name="P105">傳 <text:s text:c="3"/>真：02-27375457<text:s text:c="13"/></text:p>
      <text:p text:style-name="P106">聯 絡 人：張曉芬<text:s text:c="18"/></text:p>
      <text:p text:style-name="P107">電 <text:s text:c="3"/>話：02-27321104轉63327<text:s text:c="5"/></text:p>
      <text:p text:style-name="P108"/>
      <text:p text:style-name="P109"/>
      <text:p text:style-name="P110"/>
      <text:p text:style-name="P111"/>
      <text:p text:style-name="P112">敬 <text:s/>聘</text:p>
      <text:p text:style-name="P113"/>
      <text:p text:style-name="P114">○○○先生為本校○○○學年度資訊科學系碩士班研究生○○○碩士論文『○○○○○○○○○○○○○○』論文口試委員。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此  聘</dc:title>
    <dc:description/>
    <dc:subject/>
    <meta:initial-creator>taco</meta:initial-creator>
    <dc:creator>曉芬 張</dc:creator>
    <meta:creation-date>2023-04-17T06:01:00Z</meta:creation-date>
    <dc:date>2023-04-17T06:01:00Z</dc:date>
    <meta:print-date>2006-12-01T03:1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7" meta:character-count="918" meta:row-count="6" meta:non-whitespace-character-count="782"/>
  </office:meta>
</office:document-meta>
</file>