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snap-to-layout-grid="false"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00" fo:font-size="13pt" style:font-size-asian="13pt" style:font-size-complex="13pt" fo:background-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line-height-at-least="0in"/>
    </style:style>
    <style:style style:name="P25" style:parent-style-name="內文" style:family="paragraph">
      <style:paragraph-properties style:line-height-at-least="0in"/>
    </style:style>
    <style:style style:name="P26" style:parent-style-name="內文" style:family="paragraph">
      <style:paragraph-properties style:line-height-at-least="0in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style:line-height-at-least="0in"/>
    </style:style>
    <style:style style:name="P35" style:parent-style-name="內文" style:family="paragraph">
      <style:paragraph-properties style:snap-to-layout-grid="false" fo:text-align="center" fo:line-height="11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line-height-at-least="0in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paragraph-properties style:line-height-at-least="0in"/>
    </style:style>
    <style:style style:name="P47" style:parent-style-name="內文" style:family="paragraph">
      <style:paragraph-properties style:snap-to-layout-grid="false" fo:text-align="center" fo:line-height="11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center" fo:line-height="110%"/>
      <style:text-properties style:font-name="標楷體" style:font-name-asian="標楷體" fo:color="#000000"/>
    </style:style>
    <style:style style:name="P60" style:parent-style-name="內文" style:family="paragraph">
      <style:paragraph-properties style:line-height-at-least="0in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line-height-at-least="0in"/>
    </style:style>
    <style:style style:name="P63" style:parent-style-name="內文" style:family="paragraph">
      <style:paragraph-properties style:snap-to-layout-grid="false" fo:text-align="center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2060" fo:font-size="16pt" style:font-size-asian="16pt" style:font-size-complex="16pt" fo:background-color="#F7CAAC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P81" style:parent-style-name="內文" style:family="paragraph">
      <style:paragraph-properties style:line-height-at-least="0in"/>
    </style:style>
    <style:style style:name="P82" style:parent-style-name="內文" style:family="paragraph">
      <style:paragraph-properties style:line-height-at-least="0in"/>
    </style:style>
    <style:style style:name="P83" style:parent-style-name="內文" style:family="paragraph">
      <style:paragraph-properties style:line-height-at-least="0in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line-height-at-least="0in"/>
    </style:style>
    <style:style style:name="P86" style:parent-style-name="內文" style:family="paragraph">
      <style:paragraph-properties style:line-height-at-least="0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line-height-at-least="0in"/>
    </style:style>
    <style:style style:name="P90" style:parent-style-name="內文" style:family="paragraph">
      <style:paragraph-properties style:line-height-at-least="0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CC0AB5" fo:font-size="14pt" style:font-size-asian="14pt" style:font-size-complex="14pt" fo:background-color="#DFC5DF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</style:style>
    <style:style style:name="P100" style:parent-style-name="內文" style:family="paragraph">
      <style:paragraph-properties style:line-height-at-least="0in"/>
    </style:style>
    <style:style style:name="P101" style:parent-style-name="內文" style:family="paragraph">
      <style:paragraph-properties style:line-height-at-least="0in"/>
    </style:style>
    <style:style style:name="P102" style:parent-style-name="內文" style:family="paragraph">
      <style:paragraph-properties style:line-height-at-least="0in"/>
    </style:style>
    <style:style style:name="P103" style:parent-style-name="內文" style:family="paragraph">
      <style:paragraph-properties style:line-height-at-least="0in"/>
    </style:style>
    <style:style style:name="P104" style:parent-style-name="內文" style:family="paragraph">
      <style:paragraph-properties style:snap-to-layout-grid="false" fo:text-align="center" fo:line-height="125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P111" style:parent-style-name="內文" style:family="paragraph">
      <style:paragraph-properties style:line-height-at-least="0in"/>
    </style:style>
    <style:style style:name="P112" style:parent-style-name="內文" style:family="paragraph">
      <style:paragraph-properties style:line-height-at-least="0in"/>
    </style:style>
    <style:style style:name="P113" style:parent-style-name="內文" style:family="paragraph">
      <style:paragraph-properties style:line-height-at-least="0in"/>
    </style:style>
    <style:style style:name="P114" style:parent-style-name="內文" style:family="paragraph">
      <style:paragraph-properties style:snap-to-layout-grid="false" fo:text-align="center" fo:line-height="110%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center" fo:line-height="110%"/>
    </style:style>
    <style:style style:name="T122" style:parent-style-name="預設段落字型" style:family="text">
      <style:text-properties style:font-name="標楷體" style:font-name-asian="標楷體" fo:font-weight="bold" style:font-weight-asian="bold" fo:color="#833C0B" fo:background-color="#FFFFFF"/>
    </style:style>
    <style:style style:name="P12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style:snap-to-layout-grid="false" fo:text-align="justify" fo:line-height="110%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</style:style>
    <style:style style:name="P153" style:parent-style-name="內文" style:family="paragraph">
      <style:paragraph-properties style:line-height-at-least="0in"/>
    </style:style>
    <style:style style:name="P154" style:parent-style-name="內文" style:family="paragraph">
      <style:paragraph-properties style:line-height-at-least="0in"/>
    </style:style>
    <style:style style:name="P155" style:parent-style-name="內文" style:family="paragraph">
      <style:paragraph-properties fo:text-align="end" style:line-height-at-least="0in"/>
    </style:style>
    <style:style style:name="P156" style:parent-style-name="內文" style:family="paragraph">
      <style:paragraph-properties fo:text-align="end" style:line-height-at-least="0in"/>
    </style:style>
    <style:style style:name="P157" style:parent-style-name="內文" style:family="paragraph">
      <style:paragraph-properties fo:text-align="end" style:line-height-at-least="0in"/>
    </style:style>
    <style:style style:name="P158" style:parent-style-name="內文" style:family="paragraph">
      <style:paragraph-properties fo:text-align="end" style:line-height-at-least="0in"/>
    </style:style>
    <style:style style:name="P159" style:parent-style-name="內文" style:family="paragraph">
      <style:paragraph-properties fo:text-align="end" style:line-height-at-least="0in"/>
    </style:style>
    <style:style style:name="P160" style:parent-style-name="內文" style:family="paragraph">
      <style:paragraph-properties fo:text-align="end" style:line-height-at-least="0in"/>
    </style:style>
    <style:style style:name="P161" style:parent-style-name="內文" style:family="paragraph">
      <style:paragraph-properties style:snap-to-layout-grid="false" fo:text-align="center" fo:line-height="11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 fo:background-color="#F7CAAC"/>
    </style:style>
    <style:style style:name="P169" style:parent-style-name="內文" style:family="paragraph">
      <style:paragraph-properties fo:text-align="end" style:line-height-at-least="0in"/>
    </style:style>
    <style:style style:name="P170" style:parent-style-name="內文" style:family="paragraph">
      <style:paragraph-properties fo:text-align="end" style:line-height-at-least="0in"/>
    </style:style>
    <style:style style:name="P171" style:parent-style-name="內文" style:family="paragraph">
      <style:paragraph-properties fo:text-align="end" style:line-height-at-least="0in"/>
    </style:style>
    <style:style style:name="P172" style:parent-style-name="內文" style:family="paragraph">
      <style:paragraph-properties style:snap-to-layout-grid="false" fo:text-align="justify" fo:line-height="110%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end" style:line-height-at-least="0in"/>
    </style:style>
    <style:style style:name="P224" style:parent-style-name="內文" style:family="paragraph">
      <style:paragraph-properties fo:text-align="end" style:line-height-at-least="0in"/>
    </style:style>
    <style:style style:name="P225" style:parent-style-name="內文" style:family="paragraph">
      <style:paragraph-properties fo:text-align="end" style:line-height-at-least="0in"/>
    </style:style>
    <style:style style:name="P226" style:parent-style-name="內文" style:family="paragraph">
      <style:paragraph-properties fo:text-align="end" style:line-height-at-least="0in"/>
    </style:style>
    <style:style style:name="P227" style:parent-style-name="內文" style:family="paragraph">
      <style:paragraph-properties fo:text-align="end" style:line-height-at-least="0in"/>
    </style:style>
    <style:style style:name="P228" style:parent-style-name="內文" style:family="paragraph">
      <style:paragraph-properties fo:text-align="end" style:line-height-at-least="0in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國立</text:span><text:span text:style-name="T4">臺</text:span><text:span text:style-name="T5">北教育大學</text:span><text:span text:style-name="T6">資訊科學系</text:span></text:p>
      <text:p text:style-name="P7"><draw:custom-shape svg:x="1in" svg:y="0.31806in" svg:width="5.05208in" svg:height="1.82778in" draw:z-index="251649536" draw:id="id0" draw:style-name="a0" draw:name="Rectangle 36" text:anchor-type="paragraph"><svg:title/><svg:desc/><text:p text:style-name="P8">推選召集人</text:p><text:p text:style-name="P9"><text:span text:style-name="T10">(考試委員會召集人由校外委員擔任之)</text:span></text:p><text:p text:style-name="P11">依本校碩士在職專班學位授予暨學位考試實施要點十三(三)</text:p><text:p text:style-name="P12"><text:span text:style-name="T13">考試委員應親自出席委員會，不得委託他人為代表。</text:span><text:span text:style-name="T14">…</text:span><text:span text:style-name="T15">碩士學位考試應有委員三人出席，其中校外委員須達三分之一（含）以上，</text:span><text:span text:style-name="T16">否則不得舉行考試，已考試者，其考試成績不予採認。</text:span></text:p><text:p text:style-name="P17"/><text:p text:style-name="P18"><text:span text:style-name="T19">口試委員簽</text:span><text:span text:style-name="T20">論文計畫考試印領清冊</text:span></text:p><draw:enhanced-geometry draw:type="non-primitive" svg:viewBox="0 0 21600 21600" draw:enhanced-path="M 0 0 L 21600 0 21600 21600 0 21600 Z N"/></draw:custom-shape><text:span text:style-name="T21">碩士</text:span><text:span text:style-name="T22">論文學位考試發</text:span><text:span text:style-name="T23">表流程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draw:custom-shape svg:x="3.42083in" svg:y="0.05972in" svg:width="0.22708in" svg:height="0.16667in" draw:z-index="251650560" draw:id="id1" draw:style-name="a1" draw:name="AutoShape 3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><draw:custom-shape svg:x="1in" svg:y="0.09306in" svg:width="5in" svg:height="0.44722in" draw:z-index="251651584" draw:id="id2" draw:style-name="a2" draw:name="Rectangle 38" text:anchor-type="paragraph"><svg:title/><svg:desc/><text:p text:style-name="P35"><text:span text:style-name="T36">報告論文內容</text:span><text:span text:style-name="T37">（研究生報告時間約</text:span><text:span text:style-name="T38">30</text:span><text:span text:style-name="T39">至50</text:span><text:span text:style-name="T40">分鐘</text:span><text:span text:style-name="T41">/</text:span><text:span text:style-name="T42">全程錄音</text:span><text:span text:style-name="T43">）</text:span></text:p><draw:enhanced-geometry draw:type="non-primitive" svg:viewBox="0 0 21600 21600" draw:enhanced-path="M 0 0 L 21600 0 21600 21600 0 21600 Z N"/></draw:custom-shape></text:p>
      <text:p text:style-name="P44"/>
      <text:p text:style-name="P45"><draw:custom-shape svg:x="3.36042in" svg:y="0.15694in" svg:width="0.22708in" svg:height="0.16667in" draw:z-index="251659776" draw:id="id3" draw:style-name="a3" draw:name="AutoShape 5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6"><draw:custom-shape svg:x="1.05208in" svg:y="0.19028in" svg:width="5in" svg:height="0.4in" draw:z-index="251652608" draw:id="id4" draw:style-name="a4" draw:name="Rectangle 39" text:anchor-type="paragraph"><svg:title/><svg:desc/><text:p text:style-name="P47"><text:span text:style-name="T48">口試</text:span><text:span text:style-name="T49">委員詢問，研究生回答</text:span><text:span text:style-name="T50">（</text:span><text:span text:style-name="T51">時間約</text:span><text:span text:style-name="T52">40</text:span><text:span text:style-name="T53">至</text:span><text:span text:style-name="T54">6</text:span><text:span text:style-name="T55">0分鐘</text:span><text:span text:style-name="T56">/</text:span><text:span text:style-name="T57">全程錄音</text:span><text:span text:style-name="T58">）</text:span></text:p><text:p text:style-name="P59"/><draw:enhanced-geometry draw:type="non-primitive" svg:viewBox="0 0 21600 21600" draw:enhanced-path="M 0 0 L 21600 0 21600 21600 0 21600 Z N"/></draw:custom-shape></text:p>
      <text:p text:style-name="P60"/>
      <text:p text:style-name="P61"/>
      <text:p text:style-name="P62"><draw:custom-shape svg:x="3.42083in" svg:y="0.01528in" svg:width="0.22708in" svg:height="0.16667in" draw:z-index="251660800" draw:id="id5" draw:style-name="a5" draw:name="AutoShape 5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94792in" svg:y="0.18194in" svg:width="5in" svg:height="1.65278in" draw:z-index="251653632" draw:id="id6" draw:style-name="a6" draw:name="Rectangle 42" text:anchor-type="paragraph"><svg:title/><svg:desc/><text:p text:style-name="P63"><text:span text:style-name="T64">口試</text:span><text:span text:style-name="T65">委員</text:span><text:span text:style-name="T66">評分</text:span><text:span text:style-name="T67"><text:s/></text:span><text:span text:style-name="T68">當場統計全體委員之評分平均</text:span></text:p><text:p text:style-name="P69"><text:span text:style-name="T70">（</text:span><text:span text:style-name="T71">請研究生迴避</text:span><text:span text:style-name="T72">）</text:span><text:span text:style-name="T73">(僅此時無須錄音)</text:span></text:p><text:p text:style-name="P74"/><text:p text:style-name="P75">依本系碩士班學位考試作業要點第四條第四款</text:p><text:p text:style-name="P76"><text:span text:style-name="T77">考試委員會議中，</text:span><text:span text:style-name="T78">應當場統計全體委員之評分平均</text:span><text:span text:style-name="T79">，計分可至小數第1位，並將結果寫在評分表，平均成績達70分者，通過論文考試。但考試委員二分之一(含)以上評定為不及格者，以不及格論。</text:span></text:p><text:p text:style-name="P80"/><draw:enhanced-geometry draw:type="non-primitive" svg:viewBox="0 0 21600 21600" draw:enhanced-path="M 0 0 L 21600 0 21600 21600 0 21600 Z N"/></draw:custom-shape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draw:custom-shape svg:x="3.42083in" svg:y="0.10972in" svg:width="0.22708in" svg:height="0.16667in" draw:z-index="251661824" draw:id="id7" draw:style-name="a7" draw:name="AutoShape 5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90"><draw:custom-shape svg:x="0.94792in" svg:y="0.1625in" svg:width="5in" svg:height="0.63542in" draw:z-index="251654656" draw:id="id8" draw:style-name="a8" draw:name="Rectangle 43" text:anchor-type="paragraph"><svg:title/><svg:desc/><text:p text:style-name="P91">口試委員宣佈考試結果與提供論文修改建議</text:p><text:p text:style-name="P92"><text:span text:style-name="T93">（</text:span><text:span text:style-name="T94">請研究生回考</text:span><text:span text:style-name="T95">試教室</text:span><text:span text:style-name="T96">/</text:span><text:span text:style-name="T97">全程錄音</text:span><text:span text:style-name="T98">）</text:span></text:p><draw:enhanced-geometry draw:type="non-primitive" svg:viewBox="0 0 21600 21600" draw:enhanced-path="M 0 0 L 21600 0 21600 21600 0 21600 Z N"/></draw:custom-shape></text:p>
      <text:p text:style-name="P99"/>
      <text:p text:style-name="P100"/>
      <text:p text:style-name="P101"/>
      <text:p text:style-name="P102"><draw:custom-shape svg:x="3.36042in" svg:y="0.10486in" svg:width="0.22708in" svg:height="0.16667in" draw:z-index="251662848" draw:id="id9" draw:style-name="a9" draw:name="AutoShape 5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03"><draw:custom-shape svg:x="1in" svg:y="0.07986in" svg:width="5in" svg:height="0.375in" draw:z-index="251655680" draw:id="id10" draw:style-name="a10" draw:name="Rectangle 44" text:anchor-type="paragraph"><svg:title/><svg:desc/><text:p text:style-name="P104"><text:span text:style-name="T105">考</text:span><text:span text:style-name="T106">試結束</text:span><text:span text:style-name="T107">/撕下張貼之海報</text:span><text:span text:style-name="T108">(務必</text:span><text:span text:style-name="T109">確認繳回之表單</text:span><text:span text:style-name="T110">)</text:span></text:p><draw:enhanced-geometry draw:type="non-primitive" svg:viewBox="0 0 21600 21600" draw:enhanced-path="M 0 0 L 21600 0 21600 21600 0 21600 Z N"/></draw:custom-shape></text:p>
      <text:p text:style-name="P111"/>
      <text:p text:style-name="P112"><draw:custom-shape svg:x="3.36042in" svg:y="0.07153in" svg:width="0.22708in" svg:height="0.16667in" draw:z-index="251663872" draw:id="id11" draw:style-name="a11" draw:name="AutoShape 5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3"><draw:custom-shape svg:x="0.94792in" svg:y="0.11528in" svg:width="5in" svg:height="1.41042in" draw:z-index="251656704" draw:id="id12" draw:style-name="a12" draw:name="Rectangle 49" text:anchor-type="paragraph"><svg:title/><svg:desc/><text:p text:style-name="P114"><text:span text:style-name="T115">研究生口試完後</text:span><text:span text:style-name="T116">當天</text:span><text:span text:style-name="T117">備齊</text:span><text:span text:style-name="T118">考試回收資料袋內所需資料</text:span><text:span text:style-name="T119">並繳回系辦</text:span><text:span text:style-name="T120">。</text:span></text:p><text:p text:style-name="P121"><text:span text:style-name="T122">若夜間或假日考試請於隔天或之後第1個上班日10點前送交系辦</text:span></text:p><text:p text:style-name="P123"/><text:p text:style-name="P124"><text:span text:style-name="T125">(</text:span><text:span text:style-name="T126">口試委員簽</text:span><text:span text:style-name="T127">章</text:span><text:span text:style-name="T128">之</text:span><text:span text:style-name="T129">論文計畫考</text:span><text:span text:style-name="T130">試印領清冊</text:span><text:span text:style-name="T131">、13新增受款人申請表</text:span><text:span text:style-name="T132">(</text:span><text:span text:style-name="T133">第一次到本校考</text:span><text:span text:style-name="T134">試老師</text:span><text:span text:style-name="T135">才</text:span><text:span text:style-name="T136">需填報)</text:span><text:span text:style-name="T137">、</text:span><text:a xlink:href="file:///D:/系務/0系務/口試/資科系檔案/相關表格/Local%20Settings/Temporary%20Internet%20Files/Content.IE5/papper/others/11.doc" office:target-frame-name="_blank" xlink:show="new">15學位考試評分表(個表</text:a><text:span text:style-name="T138">)</text:span><text:span text:style-name="T139">、</text:span><text:a xlink:href="file:///E:/系務/0系務/口試/資科系檔案/Local%20Settings/Temporary%20Internet%20Files/Content.IE5/papper/others/11.doc" office:target-frame-name="_blank" xlink:show="new">16學位考試評分表(總表</text:a><text:span text:style-name="T140">)</text:span><text:span text:style-name="T141">、</text:span><text:span text:style-name="T142">1</text:span><text:span text:style-name="T143">7</text:span><text:span text:style-name="T144">論</text:span><text:span text:style-name="T145">文口</text:span><text:span text:style-name="T146">試委員審定書</text:span><text:span text:style-name="T147">…</text:span><text:span text:style-name="T148">裝袋</text:span><text:span text:style-name="T149">。</text:span><text:span text:style-name="T150">)</text:span></text:p><text:p text:style-name="P151"/><draw:enhanced-geometry draw:type="non-primitive" svg:viewBox="0 0 21600 21600" draw:enhanced-path="M 0 0 L 21600 0 21600 21600 0 21600 Z N"/></draw:custom-shape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draw:custom-shape svg:x="3.36042in" svg:y="0.04583in" svg:width="0.22708in" svg:height="0.16667in" draw:z-index="251664896" draw:id="id13" draw:style-name="a13" draw:name="AutoShape 6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0"><draw:custom-shape svg:x="0.94792in" svg:y="0.02083in" svg:width="5in" svg:height="0.375in" draw:z-index="251657728" draw:id="id14" draw:style-name="a14" draw:name="Rectangle 50" text:anchor-type="paragraph"><svg:title/><svg:desc/><text:p text:style-name="P161"><text:span text:style-name="T162">整理口試會場</text:span><text:span text:style-name="T163">(</text:span><text:span text:style-name="T164">口試結束</text:span><text:span text:style-name="T165">當天</text:span><text:span text:style-name="T166">務必確認錄音檔及照片</text:span><text:span text:style-name="T167">檔</text:span><text:span text:style-name="T168">)</text:span></text:p><draw:enhanced-geometry draw:type="non-primitive" svg:viewBox="0 0 21600 21600" draw:enhanced-path="M 0 0 L 21600 0 21600 21600 0 21600 Z N"/></draw:custom-shape></text:p>
      <text:p text:style-name="P169"/>
      <text:p text:style-name="P170"><draw:custom-shape svg:x="3.36042in" svg:y="0.0125in" svg:width="0.22708in" svg:height="0.16667in" draw:z-index="251665920" draw:id="id15" draw:style-name="a15" draw:name="AutoShape 6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71"><draw:custom-shape svg:x="0.39583in" svg:y="0.03819in" svg:width="6.19167in" svg:height="1.13819in" draw:z-index="251658752" draw:id="id16" draw:style-name="a16" draw:name="Rectangle 51" text:anchor-type="paragraph"><svg:title/><svg:desc/><text:p text:style-name="P172"><text:span text:style-name="T173">研究生於口試結束後依各個委員意見詳加修正，並經指導教授確認後填具</text:span><text:span text:style-name="T174">1</text:span><text:span text:style-name="T175">9</text:span><text:span text:style-name="T176">論</text:span><text:span text:style-name="T177">文修正確認書</text:span><text:span text:style-name="T178">及</text:span><text:span text:style-name="T179">20</text:span><text:span text:style-name="T180">論文題目更換申請書(有更換題目者)</text:span><text:span text:style-name="T181">送</text:span><text:span text:style-name="T182">交</text:span><text:span text:style-name="T183">系主任</text:span><text:span text:style-name="T184">蓋章後</text:span><text:span text:style-name="T185">領回</text:span><text:span text:style-name="T186">17</text:span><text:span text:style-name="T187">論文口試委員審定書</text:span><text:span text:style-name="T188">。</text:span><text:span text:style-name="T189">上傳論文(國家圖書館)</text:span><text:span text:style-name="T190">後</text:span><text:span text:style-name="T191">，</text:span><text:span text:style-name="T192">檢附</text:span><text:span text:style-name="T193">21</text:span><text:span text:style-name="T194">離</text:span><text:span text:style-name="T195">校程序單</text:span><text:span text:style-name="T196">、</text:span><text:span text:style-name="T197">18</text:span><text:span text:style-name="T198">論</text:span><text:span text:style-name="T199">文考</text:span><text:span text:style-name="T200">試紀錄表</text:span><text:span text:style-name="T201">、</text:span><text:span text:style-name="T202">歷年成績單</text:span><text:span text:style-name="T203">(正本)</text:span><text:span text:style-name="T204">、</text:span><text:span text:style-name="T205">論文</text:span><text:span text:style-name="T206">五</text:span><text:span text:style-name="T207">冊</text:span><text:span text:style-name="T208">、</text:span><text:span text:style-name="T209">電子檔光碟片</text:span><text:span text:style-name="T210">、</text:span><text:span text:style-name="T211">本校圖</text:span><text:span text:style-name="T212">書館</text:span><text:span text:style-name="T213">博碩士論文電子檔案上網授權</text:span><text:span text:style-name="T214">書</text:span><text:span text:style-name="T215">、</text:span><text:span text:style-name="T216">國家圖書館博碩士論文電子檔案上網授權書</text:span><text:span text:style-name="T217">、</text:span><text:span text:style-name="T218">學生證</text:span><text:span text:style-name="T219">、</text:span><text:span text:style-name="T220">論文封面影本</text:span><text:span text:style-name="T221">等相關資料，</text:span><text:span text:style-name="T222">繳送所辦公室始得辦理離校手續。</text:span></text:p><draw:enhanced-geometry draw:type="non-primitive" svg:viewBox="0 0 21600 21600" draw:enhanced-path="M 0 0 L 21600 0 21600 21600 0 21600 Z N"/></draw:custom-shape></text:p>
      <text:p text:style-name="P223"/>
      <text:p text:style-name="P224"/>
      <text:p text:style-name="P225"/>
      <text:p text:style-name="P226"/>
      <text:p text:style-name="P227"/>
      <text:p text:style-name="P228">114.02.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數學教育研究所論文計畫口試發表流程</dc:title>
    <dc:description/>
    <dc:subject/>
    <meta:initial-creator>數資系</meta:initial-creator>
    <dc:creator>user</dc:creator>
    <meta:creation-date>2025-03-13T03:11:00Z</meta:creation-date>
    <dc:date>2025-03-13T03:11:00Z</dc:date>
    <meta:print-date>2023-11-29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