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 fo:text-align="center" fo:line-height="110%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10%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style:snap-to-layout-grid="false" fo:text-align="center" fo:line-height="110%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line-height="110%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e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</text:span><text:span text:style-name="T3">國立</text:span><text:span text:style-name="T4">臺</text:span><text:span text:style-name="T5">北教育大學</text:span><text:span text:style-name="T6">資訊科學系</text:span></text:p>
      <text:p text:style-name="P7">碩士論文學位考試發表流程</text:p>
      <text:p text:style-name="內文"><draw:custom-shape svg:x="1in" svg:y="0.125in" svg:width="5in" svg:height="0.85833in" draw:z-index="251649536" draw:id="id0" draw:style-name="a0" draw:name="Rectangle 36" text:anchor-type="paragraph"><svg:title/><svg:desc/><text:p text:style-name="P8">推選召集人</text:p><text:p text:style-name="P9">（由指導教授以外之考試委員互推一人擔任召集人）</text:p><text:p text:style-name="P10"><text:span text:style-name="T11">(考試委員會召集人由校外委員擔任之)</text:span></text:p><text:p text:style-name="P12">()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><draw:custom-shape svg:x="3.325in" svg:y="0.23333in" svg:width="0.375in" svg:height="0.375in" draw:z-index="251650560" draw:id="id1" draw:style-name="a1" draw:name="AutoShape 3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內文"/>
      <text:p text:style-name="內文"><draw:custom-shape svg:x="0.95833in" svg:y="0.10833in" svg:width="5in" svg:height="0.625in" draw:z-index="251651584" draw:id="id2" draw:style-name="a2" draw:name="Rectangle 38" text:anchor-type="paragraph"><svg:title/><svg:desc/><text:p text:style-name="P13">報告論文內容</text:p><text:p text:style-name="P14">（研究生報告時間約30分鐘）</text:p><draw:enhanced-geometry draw:type="non-primitive" svg:viewBox="0 0 21600 21600" draw:enhanced-path="M 0 0 L 21600 0 21600 21600 0 21600 Z N"/></draw:custom-shape></text:p>
      <text:p text:style-name="內文"/>
      <text:p text:style-name="內文"><draw:custom-shape svg:x="3.325in" svg:y="0.23333in" svg:width="0.375in" svg:height="0.375in" draw:z-index="251654656" draw:id="id3" draw:style-name="a3" draw:name="AutoShape 4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內文"/>
      <text:p text:style-name="內文"><draw:custom-shape svg:x="1in" svg:y="0.10833in" svg:width="5in" svg:height="0.625in" draw:z-index="251652608" draw:id="id4" draw:style-name="a4" draw:name="Rectangle 39" text:anchor-type="paragraph"><svg:title/><svg:desc/><text:p text:style-name="P15">考試委員詢問，研究生回答</text:p><text:p text:style-name="P16"><text:span text:style-name="T17">（</text:span><text:span text:style-name="T18">時間約</text:span><text:span text:style-name="T19">50</text:span><text:span text:style-name="T20">至</text:span><text:span text:style-name="T21">7</text:span><text:span text:style-name="T22">0分鐘</text:span><text:span text:style-name="T23">）</text:span></text:p><draw:enhanced-geometry draw:type="non-primitive" svg:viewBox="0 0 21600 21600" draw:enhanced-path="M 0 0 L 21600 0 21600 21600 0 21600 Z N"/></draw:custom-shape></text:p>
      <text:p text:style-name="內文"/>
      <text:p text:style-name="內文"><draw:custom-shape svg:x="3.325in" svg:y="0.23333in" svg:width="0.375in" svg:height="0.375in" draw:z-index="251653632" draw:id="id5" draw:style-name="a5" draw:name="AutoShape 4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內文"/>
      <text:p text:style-name="內文"><draw:custom-shape svg:x="1in" svg:y="0.10833in" svg:width="5in" svg:height="0.625in" draw:z-index="251655680" draw:id="id6" draw:style-name="a6" draw:name="Rectangle 42" text:anchor-type="paragraph"><svg:title/><svg:desc/><text:p text:style-name="P24"><text:span text:style-name="T25">指導教授與</text:span><text:span text:style-name="T26">考</text:span><text:span text:style-name="T27">試委員</text:span><text:span text:style-name="T28">評分</text:span><text:span text:style-name="T29"><text:s/></text:span><text:span text:style-name="T30">應當場統計全體委員之評分平均</text:span></text:p><text:p text:style-name="P31">（請研究生迴避）</text:p><draw:enhanced-geometry draw:type="non-primitive" svg:viewBox="0 0 21600 21600" draw:enhanced-path="M 0 0 L 21600 0 21600 21600 0 21600 Z N"/></draw:custom-shape></text:p>
      <text:p text:style-name="內文"/>
      <text:p text:style-name="內文"><draw:custom-shape svg:x="3.325in" svg:y="0.23333in" svg:width="0.375in" svg:height="0.375in" draw:z-index="251659776" draw:id="id7" draw:style-name="a7" draw:name="AutoShape 4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內文"/>
      <text:p text:style-name="內文"><draw:custom-shape svg:x="1in" svg:y="0.10833in" svg:width="5in" svg:height="0.625in" draw:z-index="251656704" draw:id="id8" draw:style-name="a8" draw:name="Rectangle 43" text:anchor-type="paragraph"><svg:title/><svg:desc/><text:p text:style-name="P32">宣佈考試結果與提供論文修改建議</text:p><text:p text:style-name="P33"><text:span text:style-name="T34">（</text:span><text:span text:style-name="T35">請研究生回考</text:span><text:span text:style-name="T36">試教室</text:span><text:span text:style-name="T37">）</text:span></text:p><draw:enhanced-geometry draw:type="non-primitive" svg:viewBox="0 0 21600 21600" draw:enhanced-path="M 0 0 L 21600 0 21600 21600 0 21600 Z N"/></draw:custom-shape></text:p>
      <text:p text:style-name="內文"/>
      <text:p text:style-name="內文"><draw:custom-shape svg:x="3.325in" svg:y="0.23333in" svg:width="0.375in" svg:height="0.375in" draw:z-index="251658752" draw:id="id9" draw:style-name="a9" draw:name="AutoShape 4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內文"/>
      <text:p text:style-name="內文"><draw:custom-shape svg:x="1in" svg:y="0.10833in" svg:width="5in" svg:height="0.375in" draw:z-index="251657728" draw:id="id10" draw:style-name="a10" draw:name="Rectangle 44" text:anchor-type="paragraph"><svg:title/><svg:desc/><text:p text:style-name="P38">考試結束</text:p><draw:enhanced-geometry draw:type="non-primitive" svg:viewBox="0 0 21600 21600" draw:enhanced-path="M 0 0 L 21600 0 21600 21600 0 21600 Z N"/></draw:custom-shape></text:p>
      <text:p text:style-name="內文"><draw:custom-shape svg:x="3.325in" svg:y="0.23333in" svg:width="0.375in" svg:height="0.375in" draw:z-index="251660800" draw:id="id11" draw:style-name="a11" draw:name="AutoShape 4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內文"/>
      <text:p text:style-name="內文"><draw:custom-shape svg:x="1in" svg:y="0.10833in" svg:width="5in" svg:height="0.875in" draw:z-index="251662848" draw:id="id12" draw:style-name="a12" draw:name="Rectangle 49" text:anchor-type="paragraph"><svg:title/><svg:desc/><text:p text:style-name="P39"><text:span text:style-name="T40">將</text:span><text:span text:style-name="T41">指導教授與口試委員簽</text:span><text:span text:style-name="T42">章</text:span><text:span text:style-name="T43">論文計畫考</text:span><text:span text:style-name="T44">試印領清冊</text:span><text:span text:style-name="T45">、13新增受款人申請表</text:span><text:span text:style-name="T46">(</text:span><text:span text:style-name="T47">第一次到本校考</text:span><text:span text:style-name="T48">試老師</text:span><text:span text:style-name="T49">才</text:span><text:span text:style-name="T50">需填報)</text:span><text:span text:style-name="T51">、</text:span><text:a xlink:href="file:///D:/系務/0系務/口試/資科系檔案/相關表格/Local%20Settings/Temporary%20Internet%20Files/Content.IE5/papper/others/11.doc" office:target-frame-name="_blank" xlink:show="new">15學位考試評分表(個表</text:a><text:span text:style-name="T52">)</text:span><text:span text:style-name="T53">、</text:span><text:a xlink:href="file:///E:/系務/0系務/口試/資科系檔案/Local%20Settings/Temporary%20Internet%20Files/Content.IE5/papper/others/11.doc" office:target-frame-name="_blank" xlink:show="new">16學位考試評分表(總表</text:a><text:span text:style-name="T54">)</text:span><text:span text:style-name="T55">、</text:span><text:span text:style-name="T56">1</text:span><text:span text:style-name="T57">7</text:span><text:span text:style-name="T58">論</text:span><text:span text:style-name="T59">文口</text:span><text:span text:style-name="T60">試委員審定書</text:span><text:span text:style-name="T61">。</text:span>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><draw:custom-shape svg:x="3.325in" svg:y="0.23333in" svg:width="0.375in" svg:height="0.375in" draw:z-index="251661824" draw:id="id13" draw:style-name="a13" draw:name="AutoShape 4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內文"/>
      <text:p text:style-name="內文"><draw:custom-shape svg:x="1in" svg:y="0.10833in" svg:width="5in" svg:height="0.38542in" draw:z-index="251663872" draw:id="id14" draw:style-name="a14" draw:name="Rectangle 50" text:anchor-type="paragraph"><svg:title/><svg:desc/><text:p text:style-name="P62"><text:span text:style-name="T63">研究生口試完後當天</text:span><text:span text:style-name="T64">備齊</text:span><text:span text:style-name="T65">考</text:span><text:span text:style-name="T66">試回收資料袋</text:span><text:span text:style-name="T67">內資料</text:span><text:span text:style-name="T68">並</text:span><text:span text:style-name="T69">繳回所辦</text:span><text:span text:style-name="T70">。</text:span></text:p><draw:enhanced-geometry draw:type="non-primitive" svg:viewBox="0 0 21600 21600" draw:enhanced-path="M 0 0 L 21600 0 21600 21600 0 21600 Z N"/></draw:custom-shape></text:p>
      <text:p text:style-name="內文"><draw:custom-shape svg:x="3.325in" svg:y="0.24375in" svg:width="0.375in" svg:height="0.375in" draw:z-index="251665920" draw:id="id15" draw:style-name="a15" draw:name="AutoShape 5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內文"/>
      <text:p text:style-name="內文"><draw:custom-shape svg:x="0.42708in" svg:y="0.11875in" svg:width="6.19167in" svg:height="1.48542in" draw:z-index="251664896" draw:id="id16" draw:style-name="a16" draw:name="Rectangle 51" text:anchor-type="paragraph"><svg:title/><svg:desc/><text:p text:style-name="P71"><text:span text:style-name="T72">研究生於口試結束後依各個委員意見詳加修正，並經指導教授確認後填具</text:span><text:span text:style-name="T73">1</text:span><text:span text:style-name="T74">9</text:span><text:span text:style-name="T75">論</text:span><text:span text:style-name="T76">文修正確認書</text:span><text:span text:style-name="T77">及</text:span><text:span text:style-name="T78">20</text:span><text:span text:style-name="T79">論</text:span><text:span text:style-name="T80">文題目更換申請書(有更換題目者)</text:span><text:span text:style-name="T81">送</text:span><text:span text:style-name="T82">交</text:span><text:span text:style-name="T83">所長</text:span><text:span text:style-name="T84">蓋章後</text:span><text:span text:style-name="T85">領回</text:span><text:span text:style-name="T86">17</text:span><text:span text:style-name="T87">論文口試委員審定書</text:span><text:span text:style-name="T88">。</text:span><text:span text:style-name="T89">上傳論文(國家圖書館)</text:span><text:span text:style-name="T90">後</text:span><text:span text:style-name="T91">，</text:span><text:span text:style-name="T92">檢附</text:span><text:span text:style-name="T93">21</text:span><text:span text:style-name="T94">離</text:span><text:span text:style-name="T95">校程序單</text:span><text:span text:style-name="T96">、</text:span><text:span text:style-name="T97">18</text:span><text:span text:style-name="T98">論</text:span><text:span text:style-name="T99">文考</text:span><text:span text:style-name="T100">試紀錄表</text:span><text:span text:style-name="T101">、</text:span><text:span text:style-name="T102">歷年成績單</text:span><text:span text:style-name="T103">(正本)</text:span><text:span text:style-name="T104">、</text:span><text:span text:style-name="T105">論文</text:span><text:span text:style-name="T106">五</text:span><text:span text:style-name="T107">冊</text:span><text:span text:style-name="T108">、</text:span><text:span text:style-name="T109">電子檔光碟片</text:span><text:span text:style-name="T110">、</text:span><text:span text:style-name="T111">本校圖</text:span><text:span text:style-name="T112">書館</text:span><text:span text:style-name="T113">博碩士論文電子檔案上網授權</text:span><text:span text:style-name="T114">書</text:span><text:span text:style-name="T115">、</text:span><text:span text:style-name="T116">國家圖</text:span><text:span text:style-name="T117">書館</text:span><text:span text:style-name="T118">博碩士論文電子檔案上網授權</text:span><text:span text:style-name="T119">書</text:span><text:span text:style-name="T120">、</text:span><text:span text:style-name="T121">學生證</text:span><text:span text:style-name="T122">、</text:span><text:span text:style-name="T123">論文封面影本</text:span><text:span text:style-name="T124">等相關資料，</text:span><text:span text:style-name="T125">繳送所辦公室始得辦理離校手續。</text:span>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26">112.03.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數學教育研究所論文計畫口試發表流程</dc:title>
    <dc:description/>
    <dc:subject/>
    <meta:initial-creator>數資系</meta:initial-creator>
    <dc:creator>曉芬 張</dc:creator>
    <meta:creation-date>2023-04-17T06:03:00Z</meta:creation-date>
    <dc:date>2023-04-17T06:03:00Z</dc:date>
    <meta:print-date>2005-03-23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4" meta:row-count="1" meta:non-whitespace-character-count="81"/>
  </office:meta>
</office:document-meta>
</file>