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line-height-at-least="0in"/>
    </style:style>
    <style:style style:name="P20" style:parent-style-name="內文" style:family="paragraph">
      <style:paragraph-properties style:line-height-at-least="0in"/>
    </style:style>
    <style:style style:name="P21" style:parent-style-name="內文" style:family="paragraph">
      <style:paragraph-properties style:line-height-at-least="0in"/>
    </style:style>
    <style:style style:name="P22" style:parent-style-name="內文" style:family="paragraph">
      <style:paragraph-properties style:line-height-at-least="0in"/>
    </style:style>
    <style:style style:name="P23" style:parent-style-name="內文" style:family="paragraph">
      <style:paragraph-properties style:line-height-at-least="0in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style:line-height-at-least="0in"/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snap-to-layout-grid="false" fo:text-align="center" fo:line-height="11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snap-to-layout-grid="false" fo:text-align="center" fo:line-height="11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fo:line-height="110%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</style:style>
    <style:style style:name="P55" style:parent-style-name="內文" style:family="paragraph">
      <style:paragraph-properties style:line-height-at-least="0in"/>
    </style:style>
    <style:style style:name="P56" style:parent-style-name="內文" style:family="paragraph">
      <style:paragraph-properties style:line-height-at-least="0in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fo:background-color="#F7CAAC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P75" style:parent-style-name="內文" style:family="paragraph">
      <style:paragraph-properties style:line-height-at-least="0in"/>
    </style:style>
    <style:style style:name="P76" style:parent-style-name="內文" style:family="paragraph">
      <style:paragraph-properties style:line-height-at-least="0in"/>
    </style:style>
    <style:style style:name="P77" style:parent-style-name="內文" style:family="paragraph">
      <style:paragraph-properties style:line-height-at-least="0in"/>
    </style:style>
    <style:style style:name="P78" style:parent-style-name="內文" style:family="paragraph">
      <style:paragraph-properties style:line-height-at-least="0in"/>
    </style:style>
    <style:style style:name="P79" style:parent-style-name="內文" style:family="paragraph">
      <style:paragraph-properties style:line-height-at-least="0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P94" style:parent-style-name="內文" style:family="paragraph">
      <style:paragraph-properties style:line-height-at-least="0in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snap-to-layout-grid="false" fo:text-align="center" fo:line-height="125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line-height-at-least="0in"/>
    </style:style>
    <style:style style:name="P105" style:parent-style-name="內文" style:family="paragraph">
      <style:paragraph-properties style:line-height-at-least="0in"/>
    </style:style>
    <style:style style:name="P106" style:parent-style-name="內文" style:family="paragraph">
      <style:paragraph-properties style:snap-to-layout-grid="false" fo:text-align="center" fo:line-height="110%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110%"/>
    </style:style>
    <style:style style:name="T114" style:parent-style-name="預設段落字型" style:family="text">
      <style:text-properties style:font-name="標楷體" style:font-name-asian="標楷體" fo:font-weight="bold" style:font-weight-asian="bold" fo:color="#833C0B" fo:background-color="#FFFFFF"/>
    </style:style>
    <style:style style:name="P11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text-align="justify" fo:line-height="110%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line-height-at-least="0in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</style:style>
    <style:style style:name="P149" style:parent-style-name="內文" style:family="paragraph">
      <style:paragraph-properties fo:text-align="end" style:line-height-at-least="0in"/>
    </style:style>
    <style:style style:name="P150" style:parent-style-name="內文" style:family="paragraph">
      <style:paragraph-properties fo:text-align="end" style:line-height-at-least="0in"/>
    </style:style>
    <style:style style:name="P151" style:parent-style-name="內文" style:family="paragraph">
      <style:paragraph-properties fo:text-align="end" style:line-height-at-least="0in"/>
    </style:style>
    <style:style style:name="P152" style:parent-style-name="內文" style:family="paragraph">
      <style:paragraph-properties style:snap-to-layout-grid="false" fo:text-align="center" fo:line-height="110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60" style:parent-style-name="內文" style:family="paragraph">
      <style:paragraph-properties fo:text-align="end" style:line-height-at-least="0in"/>
    </style:style>
    <style:style style:name="P161" style:parent-style-name="內文" style:family="paragraph">
      <style:paragraph-properties fo:text-align="end" style:line-height-at-least="0in"/>
    </style:style>
    <style:style style:name="P162" style:parent-style-name="內文" style:family="paragraph">
      <style:paragraph-properties fo:text-align="end" style:line-height-at-least="0in"/>
    </style:style>
    <style:style style:name="P163" style:parent-style-name="內文" style:family="paragraph">
      <style:paragraph-properties style:snap-to-layout-grid="false" fo:text-align="justify" fo:line-height="11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end" style:line-height-at-least="0in"/>
    </style:style>
    <style:style style:name="P215" style:parent-style-name="內文" style:family="paragraph">
      <style:paragraph-properties fo:text-align="end" style:line-height-at-least="0in"/>
    </style:style>
    <style:style style:name="P216" style:parent-style-name="內文" style:family="paragraph">
      <style:paragraph-properties fo:text-align="end" style:line-height-at-least="0in"/>
    </style:style>
    <style:style style:name="P217" style:parent-style-name="內文" style:family="paragraph">
      <style:paragraph-properties fo:text-align="end" style:line-height-at-least="0in"/>
    </style:style>
    <style:style style:name="P218" style:parent-style-name="內文" style:family="paragraph">
      <style:paragraph-properties fo:text-align="end" style:line-height-at-least="0in"/>
    </style:style>
    <style:style style:name="P219" style:parent-style-name="內文" style:family="paragraph">
      <style:paragraph-properties fo:text-align="end" style:line-height-at-least="0in"/>
    </style:style>
    <style:style style:name="P220" style:parent-style-name="內文" style:family="paragraph">
      <style:paragraph-properties fo:text-align="end" style:line-height-at-least="0in"/>
    </style:style>
    <style:style style:name="P221" style:parent-style-name="內文" style:family="paragraph">
      <style:paragraph-properties fo:text-align="end" style:line-height-at-least="0in"/>
    </style:style>
    <style:style style:name="P222" style:parent-style-name="內文" style:family="paragraph">
      <style:paragraph-properties fo:text-align="end" style:line-height-at-least="0in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臺</text:span><text:span text:style-name="T5">北教育大學</text:span><text:span text:style-name="T6">資訊科學系</text:span></text:p>
      <text:p text:style-name="P7"><draw:custom-shape svg:x="1in" svg:y="0.31806in" svg:width="5.05208in" svg:height="1.64583in" draw:z-index="251649536" draw:id="id0" draw:style-name="a0" draw:name="Rectangle 36" text:anchor-type="paragraph"><svg:title/><svg:desc/><text:p text:style-name="P8">推選召集人</text:p><text:p text:style-name="P9"><text:span text:style-name="T10">(考試委員會召集人由校外委員擔任之)</text:span></text:p><text:p text:style-name="P11"/><text:p text:style-name="P12">依本校日間學制學位授予暨研究生學位考試實施要點十四(三)</text:p><text:p text:style-name="P13"><text:span text:style-name="T14">考試委員應親自出席委員會，不得委託他人為代表。…碩士學位考試應有委員三人出席，…其中校外委員須達三分之一（含）以上，</text:span><text:span text:style-name="T15">否則不得舉行考試，已考者，其考試成績不予採認。</text:span></text:p><draw:enhanced-geometry draw:type="non-primitive" svg:viewBox="0 0 21600 21600" draw:enhanced-path="M 0 0 L 21600 0 21600 21600 0 21600 Z N"/></draw:custom-shape><text:span text:style-name="T16">碩士</text:span><text:span text:style-name="T17">論文學位考試發</text:span><text:span text:style-name="T18">表流程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custom-shape svg:x="3.42083in" svg:y="0.12153in" svg:width="0.22708in" svg:height="0.16667in" draw:z-index="251650560" draw:id="id1" draw:style-name="a1" draw:name="AutoShape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8"><draw:custom-shape svg:x="1in" svg:y="0.09653in" svg:width="5in" svg:height="0.44722in" draw:z-index="251651584" draw:id="id2" draw:style-name="a2" draw:name="Rectangle 38" text:anchor-type="paragraph"><svg:title/><svg:desc/><text:p text:style-name="P29"><text:span text:style-name="T30">報告論文內容</text:span><text:span text:style-name="T31">（研究生報告時間約</text:span><text:span text:style-name="T32">30</text:span><text:span text:style-name="T33">至50</text:span><text:span text:style-name="T34">分鐘</text:span><text:span text:style-name="T35">/</text:span><text:span text:style-name="T36">全程錄音</text:span><text:span text:style-name="T37">）</text:span></text:p><draw:enhanced-geometry draw:type="non-primitive" svg:viewBox="0 0 21600 21600" draw:enhanced-path="M 0 0 L 21600 0 21600 21600 0 21600 Z N"/></draw:custom-shape></text:p>
      <text:p text:style-name="P38"/>
      <text:p text:style-name="P39"><draw:custom-shape svg:x="3.42083in" svg:y="0.16042in" svg:width="0.22708in" svg:height="0.16667in" draw:z-index="251659776" draw:id="id3" draw:style-name="a3" draw:name="AutoShape 5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0"><draw:custom-shape svg:x="1.05208in" svg:y="0.13542in" svg:width="5in" svg:height="0.4in" draw:z-index="251652608" draw:id="id4" draw:style-name="a4" draw:name="Rectangle 39" text:anchor-type="paragraph"><svg:title/><svg:desc/><text:p text:style-name="P41"><text:span text:style-name="T42">口試</text:span><text:span text:style-name="T43">委員詢問，研究生回答</text:span><text:span text:style-name="T44">（</text:span><text:span text:style-name="T45">時間約</text:span><text:span text:style-name="T46">40</text:span><text:span text:style-name="T47">至</text:span><text:span text:style-name="T48">6</text:span><text:span text:style-name="T49">0分鐘</text:span><text:span text:style-name="T50">/</text:span><text:span text:style-name="T51">全程錄音</text:span><text:span text:style-name="T52">）</text:span></text:p><text:p text:style-name="P53"/><draw:enhanced-geometry draw:type="non-primitive" svg:viewBox="0 0 21600 21600" draw:enhanced-path="M 0 0 L 21600 0 21600 21600 0 21600 Z N"/></draw:custom-shape></text:p>
      <text:p text:style-name="P54"/>
      <text:p text:style-name="P55"><draw:custom-shape svg:x="3.42083in" svg:y="0.15208in" svg:width="0.22708in" svg:height="0.16667in" draw:z-index="251660800" draw:id="id5" draw:style-name="a5" draw:name="AutoShape 5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6"><draw:custom-shape svg:x="1in" svg:y="0.12708in" svg:width="5in" svg:height="1.65278in" draw:z-index="251653632" draw:id="id6" draw:style-name="a6" draw:name="Rectangle 42" text:anchor-type="paragraph"><svg:title/><svg:desc/><text:p text:style-name="P57"><text:span text:style-name="T58">口試</text:span><text:span text:style-name="T59">委員</text:span><text:span text:style-name="T60">評分</text:span><text:span text:style-name="T61"><text:s/></text:span><text:span text:style-name="T62">當場統計全體委員之評分平均</text:span></text:p><text:p text:style-name="P63"><text:span text:style-name="T64">（</text:span><text:span text:style-name="T65">請研究生迴避</text:span><text:span text:style-name="T66">）</text:span><text:span text:style-name="T67">(僅此時無須錄音)</text:span></text:p><text:p text:style-name="P68"/><text:p text:style-name="P69">依本系碩士班學位考試作業要點第四條第四款</text:p><text:p text:style-name="P70"><text:span text:style-name="T71">考試委員會議中，</text:span><text:span text:style-name="T72">應當場統計全體委員之評分平均</text:span><text:span text:style-name="T73">，計分可至小數第1位，並將結果寫在評分表，平均成績達70分者，通過論文考試。但考試委員二分之一(含)以上評定為不及格者，以不及格論。</text:span></text:p><text:p text:style-name="P74"/><draw:enhanced-geometry draw:type="non-primitive" svg:viewBox="0 0 21600 21600" draw:enhanced-path="M 0 0 L 21600 0 21600 21600 0 21600 Z N"/></draw:custom-shap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draw:custom-shape svg:x="3.36042in" svg:y="0.05486in" svg:width="0.22708in" svg:height="0.16667in" draw:z-index="251661824" draw:id="id7" draw:style-name="a7" draw:name="AutoShape 5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4"><draw:custom-shape svg:x="0.94792in" svg:y="0.02986in" svg:width="5in" svg:height="0.63542in" draw:z-index="251654656" draw:id="id8" draw:style-name="a8" draw:name="Rectangle 43" text:anchor-type="paragraph"><svg:title/><svg:desc/><text:p text:style-name="P85">口試委員宣佈考試結果與提供論文修改建議</text:p><text:p text:style-name="P86"><text:span text:style-name="T87">（</text:span><text:span text:style-name="T88">請研究生回考</text:span><text:span text:style-name="T89">試教室</text:span><text:span text:style-name="T90">/</text:span><text:span text:style-name="T91">全程錄音</text:span><text:span text:style-name="T92">）</text:span></text:p><draw:enhanced-geometry draw:type="non-primitive" svg:viewBox="0 0 21600 21600" draw:enhanced-path="M 0 0 L 21600 0 21600 21600 0 21600 Z N"/></draw:custom-shape></text:p>
      <text:p text:style-name="P93"/>
      <text:p text:style-name="P94"/>
      <text:p text:style-name="P95"><draw:custom-shape svg:x="3.36042in" svg:y="0.14861in" svg:width="0.22708in" svg:height="0.16667in" draw:z-index="251662848" draw:id="id9" draw:style-name="a9" draw:name="AutoShape 5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6"><draw:custom-shape svg:x="1in" svg:y="0.12361in" svg:width="5in" svg:height="0.375in" draw:z-index="251655680" draw:id="id10" draw:style-name="a10" draw:name="Rectangle 44" text:anchor-type="paragraph"><svg:title/><svg:desc/><text:p text:style-name="P97"><text:span text:style-name="T98">考</text:span><text:span text:style-name="T99">試結束</text:span><text:span text:style-name="T100">(務必</text:span><text:span text:style-name="T101">確認繳回之表單</text:span><text:span text:style-name="T102">)</text:span></text:p><draw:enhanced-geometry draw:type="non-primitive" svg:viewBox="0 0 21600 21600" draw:enhanced-path="M 0 0 L 21600 0 21600 21600 0 21600 Z N"/></draw:custom-shape></text:p>
      <text:p text:style-name="P103"/>
      <text:p text:style-name="P104"><draw:custom-shape svg:x="3.36042in" svg:y="0.11528in" svg:width="0.22708in" svg:height="0.16667in" draw:z-index="251663872" draw:id="id11" draw:style-name="a11" draw:name="AutoShape 5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5"><draw:custom-shape svg:x="0.94792in" svg:y="0.09028in" svg:width="5in" svg:height="1.41042in" draw:z-index="251656704" draw:id="id12" draw:style-name="a12" draw:name="Rectangle 49" text:anchor-type="paragraph"><svg:title/><svg:desc/><text:p text:style-name="P106"><text:span text:style-name="T107">研究生口試完後</text:span><text:span text:style-name="T108">當天</text:span><text:span text:style-name="T109">備齊</text:span><text:span text:style-name="T110">考試回收資料袋內所需資料</text:span><text:span text:style-name="T111">並繳回系辦</text:span><text:span text:style-name="T112">。</text:span></text:p><text:p text:style-name="P113"><text:span text:style-name="T114">若夜間或假日考試請於隔天或之後第1個上班日10點前送交系辦</text:span></text:p><text:p text:style-name="P115"/><text:p text:style-name="P116"><text:span text:style-name="T117">(</text:span><text:span text:style-name="T118">口試委員簽</text:span><text:span text:style-name="T119">章</text:span><text:span text:style-name="T120">之</text:span><text:span text:style-name="T121">論文計畫考</text:span><text:span text:style-name="T122">試印領清冊</text:span><text:span text:style-name="T123">、13新增受款人申請表</text:span><text:span text:style-name="T124">(</text:span><text:span text:style-name="T125">第一次到本校考</text:span><text:span text:style-name="T126">試老師</text:span><text:span text:style-name="T127">才</text:span><text:span text:style-name="T128">需填報)</text:span><text:span text:style-name="T129">、</text:span><text:a xlink:href="file:///D:/系務/0系務/口試/資科系檔案/相關表格/Local%20Settings/Temporary%20Internet%20Files/Content.IE5/papper/others/11.doc" office:target-frame-name="_blank" xlink:show="new">15學位考試評分表(個表</text:a><text:span text:style-name="T130">)</text:span><text:span text:style-name="T131">、</text:span><text:a xlink:href="file:///E:/系務/0系務/口試/資科系檔案/Local%20Settings/Temporary%20Internet%20Files/Content.IE5/papper/others/11.doc" office:target-frame-name="_blank" xlink:show="new">16學位考試評分表(總表</text:a><text:span text:style-name="T132">)</text:span><text:span text:style-name="T133">、</text:span><text:span text:style-name="T134">1</text:span><text:span text:style-name="T135">7</text:span><text:span text:style-name="T136">論</text:span><text:span text:style-name="T137">文口</text:span><text:span text:style-name="T138">試委員審定書</text:span><text:span text:style-name="T139">…</text:span><text:span text:style-name="T140">裝袋</text:span><text:span text:style-name="T141">。</text:span><text:span text:style-name="T142">)</text:span></text:p><text:p text:style-name="P143"/><draw:enhanced-geometry draw:type="non-primitive" svg:viewBox="0 0 21600 21600" draw:enhanced-path="M 0 0 L 21600 0 21600 21600 0 21600 Z N"/></draw:custom-shap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draw:custom-shape svg:x="3.36042in" svg:y="0.15903in" svg:width="0.22708in" svg:height="0.16667in" draw:z-index="251664896" draw:id="id13" draw:style-name="a13" draw:name="AutoShape 6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1"><draw:custom-shape svg:x="1in" svg:y="0.14444in" svg:width="5in" svg:height="0.375in" draw:z-index="251657728" draw:id="id14" draw:style-name="a14" draw:name="Rectangle 50" text:anchor-type="paragraph"><svg:title/><svg:desc/><text:p text:style-name="P152"><text:span text:style-name="T153">整理口試會場</text:span><text:span text:style-name="T154">(</text:span><text:span text:style-name="T155">口試結束</text:span><text:span text:style-name="T156">當天</text:span><text:span text:style-name="T157">務必確認錄音檔及照片</text:span><text:span text:style-name="T158">檔</text:span><text:span text:style-name="T159">)</text:span></text:p><draw:enhanced-geometry draw:type="non-primitive" svg:viewBox="0 0 21600 21600" draw:enhanced-path="M 0 0 L 21600 0 21600 21600 0 21600 Z N"/></draw:custom-shape></text:p>
      <text:p text:style-name="P160"/>
      <text:p text:style-name="P161"/>
      <text:p text:style-name="P162"><draw:custom-shape svg:x="3.36042in" svg:y="0.01736in" svg:width="0.22708in" svg:height="0.16667in" draw:z-index="251665920" draw:id="id15" draw:style-name="a15" draw:name="AutoShape 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39583in" svg:y="0.18403in" svg:width="6.19167in" svg:height="1.54167in" draw:z-index="251658752" draw:id="id16" draw:style-name="a16" draw:name="Rectangle 51" text:anchor-type="paragraph"><svg:title/><svg:desc/><text:p text:style-name="P163"><text:span text:style-name="T164">研究生於口試結束後依各個委員意見詳加修正，並經指導教授確認後填具</text:span><text:span text:style-name="T165">1</text:span><text:span text:style-name="T166">9</text:span><text:span text:style-name="T167">論</text:span><text:span text:style-name="T168">文修正確認書</text:span><text:span text:style-name="T169">及</text:span><text:span text:style-name="T170">20</text:span><text:span text:style-name="T171">論文題目更換申請書(有更換題目者)</text:span><text:span text:style-name="T172">送</text:span><text:span text:style-name="T173">交</text:span><text:span text:style-name="T174">系主任</text:span><text:span text:style-name="T175">蓋章後</text:span><text:span text:style-name="T176">領回</text:span><text:span text:style-name="T177">17</text:span><text:span text:style-name="T178">論文口試委員審定書</text:span><text:span text:style-name="T179">。</text:span><text:span text:style-name="T180">上傳論文(國家圖書館)</text:span><text:span text:style-name="T181">後</text:span><text:span text:style-name="T182">，</text:span><text:span text:style-name="T183">檢附</text:span><text:span text:style-name="T184">21</text:span><text:span text:style-name="T185">離</text:span><text:span text:style-name="T186">校程序單</text:span><text:span text:style-name="T187">、</text:span><text:span text:style-name="T188">18</text:span><text:span text:style-name="T189">論</text:span><text:span text:style-name="T190">文考</text:span><text:span text:style-name="T191">試紀錄表</text:span><text:span text:style-name="T192">、</text:span><text:span text:style-name="T193">歷年成績單</text:span><text:span text:style-name="T194">(正本)</text:span><text:span text:style-name="T195">、</text:span><text:span text:style-name="T196">論文</text:span><text:span text:style-name="T197">五</text:span><text:span text:style-name="T198">冊</text:span><text:span text:style-name="T199">、</text:span><text:span text:style-name="T200">電子檔光碟片</text:span><text:span text:style-name="T201">、</text:span><text:span text:style-name="T202">本校圖</text:span><text:span text:style-name="T203">書館</text:span><text:span text:style-name="T204">博碩士論文電子檔案上網授權</text:span><text:span text:style-name="T205">書</text:span><text:span text:style-name="T206">、</text:span><text:span text:style-name="T207">國家圖書館博碩士論文電子檔案上網授權書</text:span><text:span text:style-name="T208">、</text:span><text:span text:style-name="T209">學生證</text:span><text:span text:style-name="T210">、</text:span><text:span text:style-name="T211">論文封面影本</text:span><text:span text:style-name="T212">等相關資料，</text:span><text:span text:style-name="T213">繳送所辦公室始得辦理離校手續。</text:span></text:p><draw:enhanced-geometry draw:type="non-primitive" svg:viewBox="0 0 21600 21600" draw:enhanced-path="M 0 0 L 21600 0 21600 21600 0 21600 Z N"/></draw:custom-shap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113.03.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數學教育研究所論文計畫口試發表流程</dc:title>
    <dc:description/>
    <dc:subject/>
    <meta:initial-creator>數資系</meta:initial-creator>
    <dc:creator>user</dc:creator>
    <meta:creation-date>2024-10-17T06:48:00Z</meta:creation-date>
    <dc:date>2024-10-17T06:48:00Z</dc:date>
    <meta:print-date>2023-11-29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