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9423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2881in"/>
    </style:style>
    <style:style style:name="TableColumn14" style:family="table-column">
      <style:table-column-properties style:column-width="1.0881in"/>
    </style:style>
    <style:style style:name="TableColumn15" style:family="table-column">
      <style:table-column-properties style:column-width="1.0895in"/>
    </style:style>
    <style:style style:name="Table7" style:family="table">
      <style:table-properties style:width="7.2611in" fo:margin-left="0in" table:align="left"/>
    </style:style>
    <style:style style:name="TableRow16" style:family="table-row">
      <style:table-row-properties style:min-row-height="0.6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37" style:family="table-row">
      <style:table-row-properties style:min-row-height="0.6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5166in" fo:text-indent="-0.5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44" style:parent-style-name="內文" style:family="paragraph">
      <style:paragraph-properties fo:margin-left="0.5166in" fo:text-indent="-0.5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47" style:family="table-row">
      <style:table-row-properties style:min-row-height="0.6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6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57" style:family="table-row">
      <style:table-row-properties style:min-row-height="0.6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/>
    <style:style style:name="T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65" style:family="table-row">
      <style:table-row-properties style:min-row-height="0.6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70" style:family="table-row">
      <style:table-row-properties style:min-row-height="0.6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76" style:family="table-row">
      <style:table-row-properties style:min-row-height="0.6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81" style:family="table-row">
      <style:table-row-properties style:min-row-height="0.6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86" style:family="table-row">
      <style:table-row-properties style:min-row-height="0.60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6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6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line-break="normal" fo:text-align="end" style:line-height-at-least="0in"/>
      <style:text-properties style:font-name="標楷體" style:font-name-asian="標楷體" fo:color="#FF0000" fo:font-size="14pt" style:font-size-asian="14pt" style:font-size-complex="12pt"/>
    </style:style>
    <style:style style:name="P104" style:parent-style-name="內文" style:family="paragraph">
      <style:paragraph-properties style:snap-to-layout-grid="false" fo:text-align="end" style:line-height-at-least="0in" fo:margin-left="0.393in" fo:margin-righ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size-complex="12pt" fo:background-color="#FFFFFF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07</text:span><text:span text:style-name="T3">國立臺北教育大學資訊科學系碩士論文計畫</text:span><text:span text:style-name="T4">提</text:span><text:span text:style-name="T5">要表</text:span></text:p>
      <text:p text:style-name="內文"><text:span text:style-name="T6">請務必完整填報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><text:span text:style-name="T21">○○○</text:span></text:p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><text:span text:style-name="T26">○</text:span>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<text:span text:style-name="T31">○○○○○○○○○</text:span></text:p>
          </table:table-cell>
          <table:table-cell table:style-name="TableCell32">
            <text:p text:style-name="P33">指導教授</text:p>
          </table:table-cell>
          <table:table-cell table:style-name="TableCell34">
            <text:p text:style-name="P35"><text:span text:style-name="T36">○○○</text:span></text:p>
          </table:table-cell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7">
            <text:p text:style-name="P41"><text:span text:style-name="T42">中文:</text:span><text:span text:style-name="T43">○○○○○○○○○○○○○○○○○○○○○○○○○○○○○○○○○</text:span></text:p>
            <text:p text:style-name="P44"><text:span text:style-name="T45">英文:</text:span><text:span text:style-name="T46">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關 鍵 詞</text:p>
          </table:table-cell>
          <table:table-cell table:style-name="TableCell50" table:number-columns-spanned="7">
            <text:p text:style-name="內文"><text:span text:style-name="T51">○○○○○、○○○○○、○○○○○、○○○○○、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動機與目的</text:p>
          </table:table-cell>
          <table:table-cell table:style-name="TableCell55" table:number-columns-spanned="7">
            <text:p text:style-name="內文"><text:span text:style-name="T5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待答問題</text:p>
            <text:p text:style-name="P60">或</text:p>
            <text:p text:style-name="P61">研究假設</text:p>
          </table:table-cell>
          <table:table-cell table:style-name="TableCell62" table:number-columns-spanned="7">
            <text:p text:style-name="P63"><text:span text:style-name="T6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究項目</text:p>
          </table:table-cell>
          <table:table-cell table:style-name="TableCell68" table:number-columns-spanned="7">
            <text:p text:style-name="內文"><text:span text:style-name="T6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要參考</text:p>
            <text:p text:style-name="P73">書目</text:p>
          </table:table-cell>
          <table:table-cell table:style-name="TableCell74" table:number-columns-spanned="7">
            <text:p text:style-name="內文"><text:span text:style-name="T7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研究方法與步驟</text:p>
          </table:table-cell>
          <table:table-cell table:style-name="TableCell79" table:number-columns-spanned="7">
            <text:p text:style-name="內文"><text:span text:style-name="T8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期結果</text:p>
          </table:table-cell>
          <table:table-cell table:style-name="TableCell84" table:number-columns-spanned="7">
            <text:p text:style-name="內文"><text:span text:style-name="T8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簽名</text:p>
          </table:table-cell>
          <table:table-cell table:style-name="TableCell89" table:number-columns-spanned="7">
            <text:p text:style-name="P90">(簽名/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指導教授<text:s/>簽名評示</text:p>
          </table:table-cell>
          <table:table-cell table:style-name="TableCell94" table:number-columns-spanned="7">
            <text:p text:style-name="P95"><text:span text:style-name="T96">(簽名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系主任審核</text:p>
          </table:table-cell>
          <table:table-cell table:style-name="TableCell100" table:number-columns-spanned="7">
            <text:p text:style-name="P101"><text:span text:style-name="T102">(簽名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><text:span text:style-name="T105">表</text:span><text:span text:style-name="T106">7</text:span><text:span text:style-name="T107">-1</text:span><text:span text:style-name="T108">1</text:span><text:span text:style-name="T109">5.03.16</text:span><text:span text:style-name="T11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國民教育研究所碩士論文計畫摘要表</dc:title>
    <dc:subject/>
    <meta:initial-creator>win98</meta:initial-creator>
    <dc:creator>User</dc:creator>
    <meta:creation-date>2026-04-10T01:30:00Z</meta:creation-date>
    <dc:date>2026-04-10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