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19">
      <style:table-cell-properties fo:border-top="none" fo:border-bottom="thin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CD5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DE9D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00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00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wrap-option="wrap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6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/>
    </style:style>
    <style:style style:name="ce6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DE9D9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="2pt solid #000000" style:vertical-align="top" fo:wrap-option="wrap" fo:background-color="#FCD5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30">
      <style:table-cell-properties fo:border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30">
      <style:table-cell-properties fo:border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8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80008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8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70C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5085cm"/>
    </style:style>
    <style:style style:name="co9" style:family="table-column">
      <style:table-column-properties fo:break-before="auto" style:column-width="4.74133333333333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41816666666667cm" style:use-optimal-column-width="true"/>
    </style:style>
    <style:style style:name="co15" style:family="table-column">
      <style:table-column-properties fo:break-before="auto" style:column-width="3.97933333333333cm"/>
    </style:style>
    <style:style style:name="co16" style:family="table-column">
      <style:table-column-properties fo:break-before="auto" style:column-width="3.937cm"/>
    </style:style>
    <style:style style:name="co17" style:family="table-column">
      <style:table-column-properties fo:break-before="auto" style:column-width="2.815166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1.714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.6pt" style:use-optimal-row-height="true" fo:break-before="auto"/>
    </style:style>
    <style:style style:name="ro3" style:family="table-row">
      <style:table-row-properties style:row-height="100.2pt" style:use-optimal-row-height="true" fo:break-before="auto"/>
    </style:style>
    <style:style style:name="ro4" style:family="table-row">
      <style:table-row-properties style:row-height="162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9.2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訊科學系論文口試申請資料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8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8" table:default-cell-style-name="ce33"/>
        <table:table-column table:style-name="co11" table:default-cell-style-name="ce33"/>
        <table:table-column table:style-name="co12" table:number-columns-repeated="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2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number-columns-repeated="16356" table:default-cell-style-name="ce33"/>
        <table:table-row table:style-name="ro1">
          <table:table-cell office:value-type="string" table:number-columns-spanned="28" table:number-rows-spanned="1" table:style-name="ce42">
            <text:p><text:span text:style-name="T15">〇〇〇</text:span>學年度第<text:span text:style-name="T14">〇</text:span>學期　　資訊科學系<text:s text:c="2"/></text:p>
          </table:table-cell>
          <table:covered-table-cell table:number-columns-repeated="27"/>
          <table:table-cell table:number-columns-repeated="16356" table:style-name="ce30"/>
        </table:table-row>
        <table:table-row table:style-name="ro1">
          <table:table-cell office:value-type="string" table:number-columns-spanned="28" table:number-rows-spanned="1" table:style-name="ce42">
            <text:p>在職班碩士論文口試申請資料</text:p>
          </table:table-cell>
          <table:covered-table-cell table:number-columns-repeated="27"/>
          <table:table-cell table:number-columns-repeated="16356" table:style-name="ce30"/>
        </table:table-row>
        <table:table-row table:style-name="ro2">
          <table:table-cell office:value-type="string" table:number-columns-spanned="28" table:number-rows-spanned="1" table:style-name="ce57">
            <text:p>單一指導<text:span text:style-name="T14">(資料填報不完全則無法申請後續相關表件)</text:span></text:p>
          </table:table-cell>
          <table:covered-table-cell table:number-columns-repeated="27"/>
          <table:table-cell table:number-columns-repeated="16356" table:style-name="ce31"/>
        </table:table-row>
        <table:table-row table:style-name="ro3">
          <table:table-cell office:value-type="string" table:style-name="ce10">
            <text:p>學生</text:p>
            <text:p>姓名</text:p>
            <text:p>(中文)</text:p>
          </table:table-cell>
          <table:table-cell office:value-type="string" table:style-name="ce10">
            <text:p>學生</text:p>
            <text:p>姓名</text:p>
            <text:p>(英文)</text:p>
            <text:p>(名-名,姓)</text:p>
          </table:table-cell>
          <table:table-cell office:value-type="string" table:style-name="ce11">
            <text:p>學號</text:p>
          </table:table-cell>
          <table:table-cell office:value-type="string" table:style-name="ce11">
            <text:p>E-mail</text:p>
            <text:p><text:span text:style-name="T6">(國圖寄送帳密用)</text:span></text:p>
          </table:table-cell>
          <table:table-cell office:value-type="string" table:style-name="ce11">
            <text:p>國籍</text:p>
          </table:table-cell>
          <table:table-cell office:value-type="string" table:style-name="ce11">
            <text:p>身分證字號</text:p>
          </table:table-cell>
          <table:table-cell office:value-type="string" table:style-name="ce11">
            <text:p>地址(家)</text:p>
            <text:p><text:span text:style-name="T8">(含郵遞區號)</text:span></text:p>
          </table:table-cell>
          <table:table-cell office:value-type="string" table:style-name="ce11">
            <text:p>現在</text:p>
            <text:p>服務單位</text:p>
          </table:table-cell>
          <table:table-cell office:value-type="string" table:style-name="ce11">
            <text:p>職務</text:p>
            <text:p>(職稱)</text:p>
          </table:table-cell>
          <table:table-cell office:value-type="string" table:style-name="ce11">
            <text:p>電話</text:p>
            <text:p>(公)</text:p>
          </table:table-cell>
          <table:table-cell office:value-type="string" table:style-name="ce11">
            <text:p>電話</text:p>
            <text:p>(家)</text:p>
          </table:table-cell>
          <table:table-cell office:value-type="string" table:style-name="ce11">
            <text:p>電話</text:p>
            <text:p>(手機)</text:p>
          </table:table-cell>
          <table:table-cell office:value-type="string" table:style-name="ce12">
            <text:p>出生年月日(西元)</text:p>
          </table:table-cell>
          <table:table-cell office:value-type="string" table:style-name="ce12">
            <text:p>已修習</text:p>
            <text:p>畢業學分數</text:p>
          </table:table-cell>
          <table:table-cell office:value-type="string" table:style-name="ce29">
            <text:p>投稿或發表於具審查機制的國內外期刊</text:p>
            <text:p><text:span text:style-name="T6">(有發表才需填報)</text:span></text:p>
          </table:table-cell>
          <table:table-cell office:value-type="string" table:style-name="ce29">
            <text:p>發表於具審查機制的國內外學術研討會</text:p>
            <text:p><text:span text:style-name="T6">(有發表才需填報)</text:span></text:p>
          </table:table-cell>
          <table:table-cell office:value-type="string" table:style-name="ce40">
            <text:p>出席國際會議</text:p>
            <text:p>(國際組織之會議)</text:p>
            <text:p><text:span text:style-name="T6">(有參加才需填報)</text:span></text:p>
          </table:table-cell>
          <table:table-cell office:value-type="string" table:style-name="ce29">
            <text:p>申請國內外專利</text:p>
          </table:table-cell>
          <table:table-cell office:value-type="string" table:style-name="ce7">
            <text:p>口試時間</text:p>
            <text:p>及地點</text:p>
          </table:table-cell>
          <table:table-cell office:value-type="string" table:style-name="ce8">
            <text:p>論文題目(中文)</text:p>
          </table:table-cell>
          <table:table-cell office:value-type="string" table:style-name="ce8">
            <text:p>論文題目(英文)</text:p>
          </table:table-cell>
          <table:table-cell office:value-type="string" table:number-columns-spanned="2" table:number-rows-spanned="1" table:style-name="ce59">
            <text:p>口試委員</text:p>
          </table:table-cell>
          <table:covered-table-cell/>
          <table:table-cell office:value-type="string" table:style-name="ce35">
            <text:p>現職</text:p>
            <text:p><text:span text:style-name="T6">(請務必確認</text:span></text:p>
            <text:p><text:span text:style-name="T6">老師任職學校全名及職稱)</text:span></text:p>
          </table:table-cell>
          <table:table-cell office:value-type="string" table:style-name="ce39">
            <text:p><text:span text:style-name="T13">校外</text:span>老師</text:p>
            <text:p>到校方式</text:p>
            <text:p><text:span text:style-name="T6">(擇一填報)</text:span></text:p>
            <text:p><text:span text:style-name="T11">(請務必確認以利校內各項申請作業)</text:span></text:p>
            <text:p><text:span text:style-name="T18">開車一定要有車號</text:span></text:p>
          </table:table-cell>
          <table:table-cell office:value-type="string" table:style-name="ce35">
            <text:p>學校地址</text:p>
            <text:p><text:span text:style-name="T6">(含郵遞區號)</text:span></text:p>
          </table:table-cell>
          <table:table-cell office:value-type="string" table:style-name="ce8">
            <text:p>連絡電話</text:p>
            <text:p><text:s/></text:p>
          </table:table-cell>
          <table:table-cell office:value-type="string" table:style-name="ce9">
            <text:p>E-mail</text:p>
          </table:table-cell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90">
            <text:p>○○○</text:p>
          </table:table-cell>
          <table:table-cell office:value-type="string" table:number-columns-spanned="1" table:number-rows-spanned="3" table:style-name="ce92">
            <text:p>○○○</text:p>
          </table:table-cell>
          <table:table-cell office:value-type="string" table:number-columns-spanned="1" table:number-rows-spanned="3" table:style-name="ce86">
            <text:p>○○○</text:p>
          </table:table-cell>
          <table:table-cell table:number-columns-spanned="1" table:number-rows-spanned="3" table:style-name="ce86"/>
          <table:table-cell office:value-type="string" table:number-columns-spanned="1" table:number-rows-spanned="3" table:style-name="ce89">
            <text:p><text:span text:style-name="T24">□</text:span>中華民國籍</text:p>
            <text:p/>
            <text:p><text:span text:style-name="T24">□</text:span>外國籍</text:p>
            <text:p/>
          </table:table-cell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table:number-columns-spanned="1" table:number-rows-spanned="3" table:style-name="ce86"/>
          <table:table-cell office:value-type="string" table:number-columns-spanned="1" table:number-rows-spanned="3" table:style-name="ce87">
            <text:p>- -</text:p>
          </table:table-cell>
          <table:table-cell table:number-columns-spanned="1" table:number-rows-spanned="3" table:style-name="ce95"/>
          <table:table-cell office:value-type="string" table:number-columns-spanned="1" table:number-rows-spanned="3" table:style-name="ce88">
            <text:p>期刊名稱<text:span text:style-name="T9">：</text:span></text:p>
            <text:p/>
            <text:p/>
            <text:p>投稿題目<text:span text:style-name="T9">：</text:span></text:p>
            <text:p><text:span text:style-name="T9"/></text:p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</table:table-cell>
          <table:table-cell office:value-type="string" table:number-columns-spanned="1" table:number-rows-spanned="3" table:style-name="ce88">
            <text:p>研討會名稱：</text:p>
            <text:p/>
            <text:p/>
            <text:p>投稿題目：</text:p>
            <text:p/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  <text:p/>
            <text:p/>
            <text:p><text:span text:style-name="T16">是否為國際研討會</text:span></text:p>
            <text:p><text:span text:style-name="T16">□是 <text:s/>□否</text:span></text:p>
            <text:p/>
            <text:p><text:span text:style-name="T16">是否出席研討會</text:span></text:p>
            <text:p><text:span text:style-name="T16">□是(___年___月___日)</text:span></text:p>
            <text:p><text:span text:style-name="T16"><text:s text:c="2"/>出席區域</text:span></text:p>
            <text:p><text:span text:style-name="T16"><text:s text:c="2"/>臺灣縣市：________<text:s/></text:span></text:p>
            <text:p><text:span text:style-name="T16">□否</text:span></text:p>
            <text:p/>
            <text:p><text:span text:style-name="T16">得獎紀錄</text:span></text:p>
            <text:p><text:span text:style-name="T16">_____________________</text:span></text:p>
            <text:p><text:span text:style-name="T9"/></text:p>
            <text:p><text:span text:style-name="T9"/></text:p>
            <text:p/>
            <text:p/>
            <text:p/>
            <text:p/>
            <text:p/>
          </table:table-cell>
          <table:table-cell office:value-type="string" table:number-columns-spanned="1" table:number-rows-spanned="3" table:style-name="ce93">
            <text:p>會議名稱：</text:p>
            <text:p/>
            <text:p/>
            <text:p/>
            <text:p><text:span text:style-name="T16">出席日期：</text:span></text:p>
            <text:p><text:span text:style-name="T16">___年___月___日<text:s/></text:span></text:p>
            <text:p/>
            <text:p/>
            <text:p><text:span text:style-name="T9"/></text:p>
            <text:p><text:span text:style-name="T17">出席國際會議區域</text:span></text:p>
            <text:p><text:span text:style-name="T9"/></text:p>
            <text:p><text:span text:style-name="T17">□臺灣地區</text:span></text:p>
            <text:p><text:span text:style-name="T17"><text:s text:c="2"/>縣市：________</text:span></text:p>
            <text:p><text:span text:style-name="T17"/></text:p>
            <text:p><text:span text:style-name="T17">□大陸、港、澳地區</text:span></text:p>
            <text:p><text:span text:style-name="T17"><text:s text:c="3"/>地區城市：________</text:span></text:p>
            <text:p><text:span text:style-name="T17"/></text:p>
            <text:p><text:span text:style-name="T17">□其他地區</text:span></text:p>
            <text:p><text:span text:style-name="T17"><text:s text:c="3"/>國家城市：________</text:span></text:p>
            <text:p/>
            <text:p/>
            <text:p/>
          </table:table-cell>
          <table:table-cell office:value-type="string" table:number-columns-spanned="1" table:number-rows-spanned="3" table:style-name="ce88">
            <text:p>發明名稱：</text:p>
            <text:p/>
            <text:p/>
            <text:p>申請人：</text:p>
            <text:p/>
            <text:p>發明人：</text:p>
            <text:p/>
            <text:p>專利案號(日期):</text:p>
            <text:p><text:s text:c="7"/>( <text:s text:c="2"/>年 <text:s/>月 <text:s/>日)</text:p>
            <text:p/>
            <text:p>智專收字號(日期):</text:p>
            <text:p><text:s text:c="7"/>( <text:s text:c="2"/>年 <text:s/>月 <text:s/>日)</text:p>
            <text:p/>
            <text:p/>
            <text:p/>
            <text:p>□已通過</text:p>
            <text:p><text:s/></text:p>
            <text:p>□已投件</text:p>
            <text:p/>
            <text:p/>
            <text:p/>
            <text:p/>
            <text:p/>
          </table:table-cell>
          <table:table-cell office:value-type="string" table:style-name="ce13">
            <text:p>2025//</text:p>
          </table:table-cell>
          <table:table-cell office:value-type="string" table:number-columns-spanned="1" table:number-rows-spanned="3" table:style-name="ce94">
            <text:p>○○○○○○○○○○○○○○○○○○○○○</text:p>
          </table:table-cell>
          <table:table-cell office:value-type="string" table:number-columns-spanned="1" table:number-rows-spanned="3" table:style-name="ce94">
            <text:p>○○○○○○○○○○○○○○○○○○○○○</text:p>
          </table:table-cell>
          <table:table-cell office:value-type="string" table:style-name="ce14">
            <text:p>指導</text:p>
            <text:p>教授</text:p>
          </table:table-cell>
          <table:table-cell office:value-type="string" table:style-name="ce14">
            <text:p>○○○</text:p>
          </table:table-cell>
          <table:table-cell office:value-type="string" table:style-name="ce15">
            <text:p>○○○大學</text:p>
            <text:p>○○○系</text:p>
            <text:p><text:span text:style-name="T9">□</text:span>教授</text:p>
            <text:p>□副教授</text:p>
            <text:p>□助理教授</text:p>
          </table:table-cell>
          <table:table-cell office:value-type="string" table:style-name="ce15">
            <text:p><text:span text:style-name="T16">(校外老師才需填報)</text:span></text:p>
            <text:p>□開車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15"/>
          <table:table-cell office:value-type="string" table:style-name="ce15">
            <text:p>公: <text:s text:c="4"/>分機</text:p>
            <text:p>手機:</text:p>
          </table:table-cell>
          <table:table-cell table:style-name="ce16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2025//" table:formula="of:=[.S5]" table:style-name="ce17">
            <text:p>2025//</text:p>
          </table:table-cell>
          <table:covered-table-cell/>
          <table:covered-table-cell/>
          <table:table-cell office:value-type="string" table:style-name="ce18">
            <text:p>口試</text:p>
            <text:p>委員1</text:p>
          </table:table-cell>
          <table:table-cell office:value-type="string" table:style-name="ce18">
            <text:p>○○○</text:p>
          </table:table-cell>
          <table:table-cell office:value-type="string" table:style-name="ce15">
            <text:p>○○○大學</text:p>
            <text:p>○○○系</text:p>
            <text:p><text:span text:style-name="T9">□</text:span>教授</text:p>
            <text:p>□副教授</text:p>
            <text:p>□助理教授</text:p>
          </table:table-cell>
          <table:table-cell office:value-type="string" table:style-name="ce15">
            <text:p><text:span text:style-name="T16">(校外老師才需填報)</text:span></text:p>
            <text:p>□開車</text:p>
            <text:p><text:span text:style-name="T19">(車號:○○○-○○○○)</text:span><text:span text:style-name="T20"/></text:p>
            <text:p>□火車</text:p>
            <text:p>□高鐵</text:p>
            <text:p>□其他:</text:p>
            <text:p/>
          </table:table-cell>
          <table:table-cell table:style-name="ce19"/>
          <table:table-cell office:value-type="string" table:style-name="ce15">
            <text:p>公: <text:s text:c="4"/>分機</text:p>
            <text:p>手機:</text:p>
          </table:table-cell>
          <table:table-cell table:style-name="ce20"/>
          <table:table-cell table:number-columns-repeated="1635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○○樓(館)</text:p>
            <text:p>○樓○○室</text:p>
          </table:table-cell>
          <table:covered-table-cell/>
          <table:covered-table-cell/>
          <table:table-cell office:value-type="string" table:style-name="ce22">
            <text:p>口試</text:p>
            <text:p>委員2</text:p>
          </table:table-cell>
          <table:table-cell office:value-type="string" table:style-name="ce22">
            <text:p>○○○</text:p>
          </table:table-cell>
          <table:table-cell office:value-type="string" table:style-name="ce23">
            <text:p>○○○大學</text:p>
            <text:p>○○○系</text:p>
            <text:p><text:span text:style-name="T9">□</text:span>教授</text:p>
            <text:p>□副教授</text:p>
            <text:p>□助理教授</text:p>
          </table:table-cell>
          <table:table-cell office:value-type="string" table:style-name="ce23">
            <text:p><text:span text:style-name="T16">(校外老師才需填報)</text:span></text:p>
            <text:p>□開車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23"/>
          <table:table-cell office:value-type="string" table:style-name="ce23">
            <text:p>公: <text:s text:c="4"/>分機</text:p>
            <text:p>手機:</text:p>
          </table:table-cell>
          <table:table-cell table:style-name="ce24"/>
          <table:table-cell table:number-columns-repeated="16356"/>
        </table:table-row>
        <table:table-row table:style-name="ro5">
          <table:table-cell table:number-columns-repeated="2" table:style-name="ce1"/>
          <table:table-cell table:number-columns-repeated="12" table:style-name="ce2"/>
          <table:table-cell table:number-columns-repeated="4" table:style-name="ce6"/>
          <table:table-cell table:style-name="ce1"/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57">
            <text:p>共同指導<text:span text:style-name="T14">(資料填報不完全則無法申請後續相關表件)</text:span></text:p>
          </table:table-cell>
          <table:covered-table-cell table:number-columns-repeated="27"/>
          <table:table-cell table:number-columns-repeated="16356" table:style-name="ce31"/>
        </table:table-row>
        <table:table-row table:style-name="ro3">
          <table:table-cell office:value-type="string" table:style-name="ce10">
            <text:p>學生</text:p>
            <text:p>姓名</text:p>
          </table:table-cell>
          <table:table-cell office:value-type="string" table:style-name="ce10">
            <text:p>學生</text:p>
            <text:p>姓名</text:p>
            <text:p>(英文)</text:p>
            <text:p>(名-名,姓)</text:p>
          </table:table-cell>
          <table:table-cell office:value-type="string" table:style-name="ce11">
            <text:p>學號</text:p>
          </table:table-cell>
          <table:table-cell office:value-type="string" table:style-name="ce11">
            <text:p>E-mail</text:p>
            <text:p><text:span text:style-name="T6">(國圖寄送帳密用)</text:span></text:p>
          </table:table-cell>
          <table:table-cell office:value-type="string" table:style-name="ce11">
            <text:p>國籍</text:p>
          </table:table-cell>
          <table:table-cell office:value-type="string" table:style-name="ce11">
            <text:p>身分證字號</text:p>
          </table:table-cell>
          <table:table-cell office:value-type="string" table:style-name="ce11">
            <text:p>地址</text:p>
            <text:p><text:span text:style-name="T8">(含郵遞區號)</text:span></text:p>
          </table:table-cell>
          <table:table-cell office:value-type="string" table:style-name="ce11">
            <text:p>現在</text:p>
            <text:p>服務單位</text:p>
          </table:table-cell>
          <table:table-cell office:value-type="string" table:style-name="ce11">
            <text:p>職務</text:p>
            <text:p>(職稱)</text:p>
          </table:table-cell>
          <table:table-cell office:value-type="string" table:style-name="ce11">
            <text:p>電話</text:p>
            <text:p>(家)</text:p>
          </table:table-cell>
          <table:table-cell office:value-type="string" table:style-name="ce11">
            <text:p>電話</text:p>
            <text:p>(家)</text:p>
          </table:table-cell>
          <table:table-cell office:value-type="string" table:style-name="ce11">
            <text:p>電話</text:p>
            <text:p>(手機)</text:p>
          </table:table-cell>
          <table:table-cell office:value-type="string" table:style-name="ce12">
            <text:p>出生年月日(西元)</text:p>
          </table:table-cell>
          <table:table-cell office:value-type="string" table:style-name="ce12">
            <text:p><text:span text:style-name="T21">已取得學分數</text:span></text:p>
            <text:p>+</text:p>
            <text:p><text:span text:style-name="T22">尚在修習學分數</text:span></text:p>
          </table:table-cell>
          <table:table-cell office:value-type="string" table:style-name="ce29">
            <text:p>投稿或發表於具審查機制的國內外期刊</text:p>
            <text:p><text:span text:style-name="T6">(有發表才需填報)</text:span></text:p>
          </table:table-cell>
          <table:table-cell office:value-type="string" table:style-name="ce29">
            <text:p>發表於具審查機制的國內外學術研討會</text:p>
            <text:p><text:span text:style-name="T6">(有發表才需填報)</text:span></text:p>
          </table:table-cell>
          <table:table-cell office:value-type="string" table:style-name="ce40">
            <text:p>出席國際會議</text:p>
            <text:p>(國際組織之會議)</text:p>
            <text:p><text:span text:style-name="T6">(有參加才需填報)</text:span></text:p>
          </table:table-cell>
          <table:table-cell office:value-type="string" table:style-name="ce29">
            <text:p>申請國內外專利</text:p>
          </table:table-cell>
          <table:table-cell office:value-type="string" table:style-name="ce7">
            <text:p>口試時間</text:p>
            <text:p>及地點</text:p>
          </table:table-cell>
          <table:table-cell office:value-type="string" table:style-name="ce8">
            <text:p>論文題目(中文)</text:p>
          </table:table-cell>
          <table:table-cell office:value-type="string" table:style-name="ce8">
            <text:p>論文題目(英文)</text:p>
          </table:table-cell>
          <table:table-cell office:value-type="string" table:number-columns-spanned="2" table:number-rows-spanned="1" table:style-name="ce59">
            <text:p>口試委員</text:p>
          </table:table-cell>
          <table:covered-table-cell/>
          <table:table-cell office:value-type="string" table:style-name="ce8">
            <text:p>現職</text:p>
            <text:p><text:span text:style-name="T6">(請務必確認</text:span></text:p>
            <text:p><text:span text:style-name="T6">老師任職學校全名及職稱)</text:span></text:p>
          </table:table-cell>
          <table:table-cell office:value-type="string" table:style-name="ce39">
            <text:p><text:span text:style-name="T13">校外</text:span>老師</text:p>
            <text:p>到校方式</text:p>
            <text:p><text:span text:style-name="T6">(擇一填報)</text:span></text:p>
            <text:p><text:span text:style-name="T11">(請務必確認以利校內各項申請作業)</text:span></text:p>
            <text:p><text:span text:style-name="T18">開車一定要有車號</text:span></text:p>
          </table:table-cell>
          <table:table-cell office:value-type="string" table:style-name="ce8">
            <text:p>學校地址</text:p>
            <text:p><text:span text:style-name="T6">(含郵遞區號)</text:span></text:p>
          </table:table-cell>
          <table:table-cell office:value-type="string" table:style-name="ce8">
            <text:p>連絡電話</text:p>
          </table:table-cell>
          <table:table-cell office:value-type="string" table:style-name="ce9">
            <text:p>E-mail</text:p>
          </table:table-cell>
          <table:table-cell table:number-columns-repeated="16356"/>
        </table:table-row>
        <table:table-row table:style-name="ro6">
          <table:table-cell office:value-type="string" table:number-columns-spanned="1" table:number-rows-spanned="4" table:style-name="ce90">
            <text:p>○○○</text:p>
          </table:table-cell>
          <table:table-cell office:value-type="string" table:number-columns-spanned="1" table:number-rows-spanned="4" table:style-name="ce92">
            <text:p>○○○</text:p>
          </table:table-cell>
          <table:table-cell office:value-type="string" table:number-columns-spanned="1" table:number-rows-spanned="4" table:style-name="ce86">
            <text:p>○○○</text:p>
          </table:table-cell>
          <table:table-cell table:number-columns-spanned="1" table:number-rows-spanned="4" table:style-name="ce86"/>
          <table:table-cell office:value-type="string" table:number-columns-spanned="1" table:number-rows-spanned="4" table:style-name="ce89">
            <text:p>□中華民國籍</text:p>
            <text:p>□外國籍</text:p>
            <text:p/>
          </table:table-cell>
          <table:table-cell table:number-columns-spanned="1" table:number-rows-spanned="4" table:style-name="ce86"/>
          <table:table-cell table:number-columns-spanned="1" table:number-rows-spanned="4" table:style-name="ce86"/>
          <table:table-cell table:number-columns-spanned="1" table:number-rows-spanned="4" table:style-name="ce86"/>
          <table:table-cell table:number-columns-spanned="1" table:number-rows-spanned="4" table:style-name="ce86"/>
          <table:table-cell table:number-columns-spanned="1" table:number-rows-spanned="4" table:style-name="ce86"/>
          <table:table-cell table:number-columns-spanned="1" table:number-rows-spanned="4" table:style-name="ce86"/>
          <table:table-cell table:number-columns-spanned="1" table:number-rows-spanned="4" table:style-name="ce86"/>
          <table:table-cell office:value-type="string" table:number-columns-spanned="1" table:number-rows-spanned="4" table:style-name="ce87">
            <text:p><text:s/>- -</text:p>
          </table:table-cell>
          <table:table-cell table:number-columns-spanned="1" table:number-rows-spanned="4" table:style-name="ce95"/>
          <table:table-cell office:value-type="string" table:number-columns-spanned="1" table:number-rows-spanned="4" table:style-name="ce88">
            <text:p>期刊名稱：</text:p>
            <text:p/>
            <text:p/>
            <text:p>投稿題目：</text:p>
            <text:p/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</table:table-cell>
          <table:table-cell office:value-type="string" table:number-columns-spanned="1" table:number-rows-spanned="4" table:style-name="ce88">
            <text:p>研討會名稱：</text:p>
            <text:p/>
            <text:p/>
            <text:p>投稿題目：</text:p>
            <text:p/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  <text:p/>
            <text:p/>
            <text:p><text:span text:style-name="T16">是否為國際研討會</text:span></text:p>
            <text:p><text:span text:style-name="T16">□是 <text:s/>□否</text:span></text:p>
            <text:p><text:span text:style-name="T16"/></text:p>
            <text:p><text:span text:style-name="T16">是否出席研討會</text:span></text:p>
            <text:p><text:span text:style-name="T16">□是(___年___月___日)</text:span></text:p>
            <text:p><text:span text:style-name="T16"><text:s text:c="2"/>出席區域</text:span></text:p>
            <text:p><text:span text:style-name="T16"><text:s text:c="2"/>臺灣縣市：________<text:s/></text:span></text:p>
            <text:p><text:span text:style-name="T16">□否</text:span></text:p>
            <text:p><text:span text:style-name="T16"/></text:p>
            <text:p><text:span text:style-name="T16">得獎紀錄</text:span></text:p>
            <text:p><text:span text:style-name="T16">_____________________</text:span></text:p>
            <text:p/>
            <text:p/>
            <text:p/>
            <text:p/>
          </table:table-cell>
          <table:table-cell office:value-type="string" table:number-columns-spanned="1" table:number-rows-spanned="4" table:style-name="ce93">
            <text:p>會議名稱：</text:p>
            <text:p/>
            <text:p/>
            <text:p/>
            <text:p><text:span text:style-name="T16">出席日期：</text:span></text:p>
            <text:p><text:span text:style-name="T16">___年___月___日<text:s/></text:span></text:p>
            <text:p/>
            <text:p/>
            <text:p/>
            <text:p><text:span text:style-name="T17">出席國際會議區域</text:span></text:p>
            <text:p><text:span text:style-name="T17"/></text:p>
            <text:p><text:span text:style-name="T17">□臺灣地區</text:span></text:p>
            <text:p><text:span text:style-name="T17"><text:s text:c="2"/>縣市：________</text:span></text:p>
            <text:p><text:span text:style-name="T17"/></text:p>
            <text:p><text:span text:style-name="T17">□大陸、港、澳地區</text:span></text:p>
            <text:p><text:span text:style-name="T17"><text:s text:c="3"/>地區城市：________</text:span></text:p>
            <text:p><text:span text:style-name="T17"/></text:p>
            <text:p><text:span text:style-name="T17">□其他地區</text:span></text:p>
            <text:p><text:span text:style-name="T17"><text:s text:c="3"/>國家城市：________</text:span></text:p>
            <text:p/>
          </table:table-cell>
          <table:table-cell office:value-type="string" table:number-columns-spanned="1" table:number-rows-spanned="4" table:style-name="ce88">
            <text:p>發明名稱：</text:p>
            <text:p/>
            <text:p/>
            <text:p>申請人：</text:p>
            <text:p/>
            <text:p>發明人：</text:p>
            <text:p/>
            <text:p>專利案號(日期):</text:p>
            <text:p><text:s text:c="7"/>( <text:s text:c="2"/>年 <text:s/>月 <text:s/>日)</text:p>
            <text:p/>
            <text:p>智專收字號(日期):</text:p>
            <text:p><text:s text:c="7"/>( <text:s text:c="2"/>年 <text:s/>月 <text:s/>日)</text:p>
            <text:p/>
            <text:p/>
            <text:p/>
            <text:p>□已通過</text:p>
            <text:p><text:s/></text:p>
            <text:p>□已投件</text:p>
            <text:p/>
            <text:p/>
            <text:p/>
            <text:p/>
            <text:p/>
          </table:table-cell>
          <table:table-cell office:value-type="string" table:style-name="ce13">
            <text:p>2025//</text:p>
          </table:table-cell>
          <table:table-cell office:value-type="string" table:number-columns-spanned="1" table:number-rows-spanned="4" table:style-name="ce91">
            <text:p>○○○○○○○○○○○○○○○○○○○○○</text:p>
          </table:table-cell>
          <table:table-cell office:value-type="string" table:number-columns-spanned="1" table:number-rows-spanned="4" table:style-name="ce91">
            <text:p>○○○○○○○○○○○○○○○○○○○○○</text:p>
          </table:table-cell>
          <table:table-cell office:value-type="string" table:style-name="ce14">
            <text:p>指導</text:p>
            <text:p>教授</text:p>
          </table:table-cell>
          <table:table-cell office:value-type="string" table:style-name="ce14">
            <text:p>○○○</text:p>
          </table:table-cell>
          <table:table-cell office:value-type="string" table:style-name="ce36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15">
            <text:p><text:span text:style-name="T16">(校外老師才需填報)</text:span></text:p>
            <text:p><text:span text:style-name="T23">□開車</text:span>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15"/>
          <table:table-cell office:value-type="string" table:style-name="ce15">
            <text:p>公: <text:s text:c="3"/>分機</text:p>
            <text:p>手機:</text:p>
          </table:table-cell>
          <table:table-cell table:style-name="ce16"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2025//" table:formula="of:=[.S11]" table:style-name="ce17">
            <text:p>2025//</text:p>
          </table:table-cell>
          <table:covered-table-cell/>
          <table:covered-table-cell/>
          <table:table-cell office:value-type="string" table:style-name="ce14">
            <text:p>指導</text:p>
            <text:p>教授</text:p>
          </table:table-cell>
          <table:table-cell office:value-type="string" table:style-name="ce18">
            <text:p>○○○</text:p>
          </table:table-cell>
          <table:table-cell office:value-type="string" table:style-name="ce36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15">
            <text:p><text:span text:style-name="T16">(校外老師才需填報)</text:span></text:p>
            <text:p><text:span text:style-name="T23">□開車</text:span>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19"/>
          <table:table-cell office:value-type="string" table:style-name="ce15">
            <text:p>公: <text:s text:c="3"/>分機</text:p>
            <text:p>手機:</text:p>
          </table:table-cell>
          <table:table-cell table:style-name="ce20"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○○樓(館)</text:p>
            <text:p>○樓○○室</text:p>
          </table:table-cell>
          <table:covered-table-cell/>
          <table:covered-table-cell/>
          <table:table-cell office:value-type="string" table:style-name="ce18">
            <text:p>口試</text:p>
            <text:p>委員1</text:p>
          </table:table-cell>
          <table:table-cell office:value-type="string" table:style-name="ce18">
            <text:p>○○○</text:p>
          </table:table-cell>
          <table:table-cell office:value-type="string" table:style-name="ce37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15">
            <text:p><text:span text:style-name="T16">(校外老師才需填報)</text:span></text:p>
            <text:p><text:span text:style-name="T23">□開車</text:span>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19"/>
          <table:table-cell office:value-type="string" table:style-name="ce19">
            <text:p>公: <text:s text:c="3"/>轉</text:p>
            <text:p>手機:</text:p>
          </table:table-cell>
          <table:table-cell table:style-name="ce20"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table-cell office:value-type="string" table:style-name="ce26">
            <text:p>口試</text:p>
            <text:p>委員2</text:p>
          </table:table-cell>
          <table:table-cell office:value-type="string" table:style-name="ce26">
            <text:p>○○○</text:p>
          </table:table-cell>
          <table:table-cell office:value-type="string" table:style-name="ce38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23">
            <text:p><text:span text:style-name="T16">(校外老師才需填報)</text:span></text:p>
            <text:p><text:span text:style-name="T23">□開車</text:span>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27"/>
          <table:table-cell office:value-type="string" table:style-name="ce27">
            <text:p>公: <text:s text:c="3"/>分機</text:p>
            <text:p>手機:</text:p>
          </table:table-cell>
          <table:table-cell table:style-name="ce28"/>
          <table:table-cell table:number-columns-repeated="16356"/>
        </table:table-row>
        <table:table-row table:style-name="ro7">
          <table:table-cell table:number-columns-repeated="24" table:style-name="ce33"/>
          <table:table-cell table:style-name="ce32"/>
          <table:table-cell table:number-columns-repeated="2" table:style-name="ce33"/>
          <table:table-cell office:value-type="string" table:style-name="ce41">
            <text:p>114.03.03版</text:p>
          </table:table-cell>
          <table:table-cell table:number-columns-repeated="16356"/>
        </table:table-row>
        <table:table-row table:style-name="ro8">
          <table:table-cell office:value-type="string" table:number-columns-spanned="28" table:number-rows-spanned="1" table:style-name="ce82">
            <text:p>1.以上資料係校方<text:span text:style-name="T5">、</text:span>國家圖書館及系上所需資料<text:span text:style-name="T5">，</text:span>敬請務必詳實填寫。</text:p>
            <text:p>2.填妥後請將電子檔寄送助教<text:span text:style-name="T10">changhf@tea.ntue.edu.tw</text:span>，以利申請後續口試事宜。</text:p>
            <text:p>3.<text:span text:style-name="T12">檔案未寄回則無法申辦各項資料，各項申請文件至少需2-3周文書往返時間。</text:span></text:p>
          </table:table-cell>
          <table:covered-table-cell table:number-columns-repeated="27"/>
          <table:table-cell table:number-columns-repeated="16356" table:style-name="ce34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 number:language="zh" number:country="TW">
      <number:day-of-week number:style="long"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JANE</meta:initial-creator>
    <dc:creator>user</dc:creator>
    <meta:creation-date>2009-11-23T09:22:00Z</meta:creation-date>
    <dc:date>2025-03-13T03:10:14Z</dc:date>
    <meta:print-date>2022-03-07T06:10:38Z</meta:print-date>
  </office:meta>
</office:document-meta>
</file>