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註解文字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text-indent="0.7868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1.5555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text-indent="2.8534in">
        <style:tab-stops>
          <style:tab-stop style:type="left" style:position="2.5597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2.8548in" fo:text-indent="-0.0013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2.8548in" fo:text-indent="-0.0013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2.854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 fo:margin-left="2.8534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end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更換指導教授暨碩士論文計畫申請書</text:span></text:p>
      <text:p text:style-name="P4"/>
      <text:p text:style-name="P5"><text:span text:style-name="T6">研究生</text:span><text:span text:style-name="T7">________________</text:span><text:span text:style-name="T8"><text:s/></text:span><text:span text:style-name="T9">(學號：</text:span><text:span text:style-name="T10">________________</text:span><text:span text:style-name="T11">)</text:span></text:p>
      <text:p text:style-name="P12"/>
      <text:p text:style-name="P13"><text:span text:style-name="T14">因</text:span><text:span text:style-name="T15">________________</text:span><text:span text:style-name="T16">________________________________________________</text:span></text:p>
      <text:p text:style-name="P17"/>
      <text:p text:style-name="P18"><text:span text:style-name="T19">擬請准予更換指導教授（原指導教授姓名：</text:span><text:span text:style-name="T20">________________</text:span><text:span text:style-name="T21">）。</text:span></text:p>
      <text:p text:style-name="P22"/>
      <text:p text:style-name="P23">並准予將</text:p>
      <text:p text:style-name="P24"/>
      <text:p text:style-name="P25"><text:span text:style-name="T26">原論文計畫題目</text:span><text:span text:style-name="T27">『</text:span><text:span text:style-name="T28">______________________________________________________</text:span><text:span text:style-name="T29">』</text:span></text:p>
      <text:p text:style-name="P30"/>
      <text:p text:style-name="P31"><text:span text:style-name="T32">更換為</text:span><text:span text:style-name="T33">『</text:span><text:span text:style-name="T34">_______________________________________________________________</text:span><text:span text:style-name="T35">』</text:span><text:span text:style-name="T36">　　　　　　　　　　　　　　　　　　　　　　　　　　　　　　　</text:span></text:p>
      <text:p text:style-name="P37"/>
      <text:p text:style-name="P38">僅附更換之論文計畫說明（2頁）。</text:p>
      <text:p text:style-name="P39"><text:s text:c="8"/></text:p>
      <text:p text:style-name="P40">此致</text:p>
      <text:p text:style-name="P41"/>
      <text:p text:style-name="P42"><text:span text:style-name="T43">原指導教授</text:span><text:span text:style-name="T44">： <text:s text:c="19"/>(簽名)</text:span></text:p>
      <text:p text:style-name="P45"/>
      <text:p text:style-name="P46"/>
      <text:p text:style-name="P47"><text:span text:style-name="T48">指導教授</text:span><text:span text:style-name="T49">： <text:s text:c="6"/></text:span><text:span text:style-name="T50"><text:s text:c="2"/></text:span><text:span text:style-name="T51"><text:s text:c="13"/>(簽名)</text:span><text:span text:style-name="T52"><text:s/></text:span></text:p>
      <text:p text:style-name="P53"/>
      <text:p text:style-name="P54"/>
      <text:p text:style-name="P55"><text:span text:style-name="T56">所</text:span><text:span text:style-name="T57"><text:s text:c="6"/></text:span><text:span text:style-name="T58">長</text:span><text:span text:style-name="T59">： <text:s text:c="19"/>(簽名)</text:span></text:p>
      <text:p text:style-name="P60"/>
      <text:p text:style-name="P61"/>
      <text:p text:style-name="P62">研 究 生：<text:s text:c="16"/><text:s/>(簽名)</text:p>
      <text:p text:style-name="P63"/>
      <text:p text:style-name="P64"/>
      <text:p text:style-name="P65"><text:span text:style-name="T66">申請日期</text:span><text:span text:style-name="T67">：</text:span><text:span text:style-name="T68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十三)</dc:title>
    <dc:description/>
    <dc:subject/>
    <meta:initial-creator>user</meta:initial-creator>
    <dc:creator>曉芬 張</dc:creator>
    <meta:creation-date>2023-04-17T07:45:00Z</meta:creation-date>
    <dc:date>2023-04-17T07:45:00Z</dc:date>
    <meta:print-date>2001-07-17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