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23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5" style:parent-style-name="內文" style:family="paragraph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8" style:parent-style-name="內文" style:family="paragraph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P28" style:parent-style-name="內文" style:family="paragraph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P31" style:parent-style-name="內文" style:family="paragraph">
      <style:text-properties style:font-name-asian="標楷體" fo:font-size="16pt" style:font-size-asian="16pt" style:font-size-complex="16pt"/>
    </style:style>
    <style:style style:name="P32" style:parent-style-name="內文" style:family="paragraph">
      <style:text-properties style:font-name-asian="標楷體" fo:font-size="16pt" style:font-size-asian="16pt" style:font-size-complex="16pt"/>
    </style:style>
    <style:style style:name="P33" style:parent-style-name="內文" style:family="paragraph">
      <style:text-properties style:font-name-asian="標楷體" fo:font-size="16pt" style:font-size-asian="16pt" style:font-size-complex="16pt"/>
    </style:style>
    <style:style style:name="P34" style:parent-style-name="內文" style:family="paragraph">
      <style:text-properties style:font-name-asian="標楷體" fo:font-size="16pt" style:font-size-asian="16pt" style:font-size-complex="16pt"/>
    </style:style>
    <style:style style:name="P35" style:parent-style-name="內文" style:family="paragraph"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text-indent="1.4888in"/>
      <style:text-properties style:font-name-asian="標楷體" fo:font-size="16pt" style:font-size-asian="16pt" style:font-size-complex="16pt"/>
    </style:style>
    <style:style style:name="P37" style:parent-style-name="內文" style:family="paragraph"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style:line-break="normal" fo:text-align="end"/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style:line-break="normal" fo:text-align="end"/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style:line-break="normal" fo:text-align="end" fo:margin-right="0.1111in"/>
    </style:style>
    <style:style style:name="T41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國立臺北教育大學資訊科學系碩士班</text:p>
      <text:p text:style-name="P2"><text:span text:style-name="T3">碩士論文</text:span><text:span text:style-name="T4">學位</text:span><text:span text:style-name="T5">口</text:span><text:span text:style-name="T6">試延期申請書</text:span></text:p>
      <text:p text:style-name="P7"/>
      <text:p text:style-name="內文"><text:span text:style-name="T8"><text:s text:c="2"/></text:span><text:span text:style-name="T9"><text:s text:c="2"/></text:span><text:span text:style-name="T10">研究生</text:span><text:span text:style-name="T11">________________</text:span><text:span text:style-name="T12">(學號：</text:span><text:span text:style-name="T13">________________</text:span><text:span text:style-name="T14">)</text:span></text:p>
      <text:p text:style-name="P15"/>
      <text:p text:style-name="內文"><text:span text:style-name="T16">因</text:span><text:span text:style-name="T17">_________________________________________________________</text:span></text:p>
      <text:p text:style-name="P18"/>
      <text:p text:style-name="內文"><text:span text:style-name="T19">無法如期參加</text:span><text:span text:style-name="T20">論文</text:span><text:span text:style-name="T21">學位</text:span><text:span text:style-name="T22">口</text:span><text:span text:style-name="T23">試，擬請准予延長至</text:span><text:span text:style-name="T24">____</text:span><text:span text:style-name="T25">年</text:span><text:span text:style-name="T26">____</text:span><text:span text:style-name="T27">月</text:span></text:p>
      <text:p text:style-name="P28"/>
      <text:p text:style-name="內文"><text:span text:style-name="T29">____</text:span><text:span text:style-name="T30">日辦理。</text:span></text:p>
      <text:p text:style-name="P31"/>
      <text:p text:style-name="P32"><text:s text:c="9"/>此致</text:p>
      <text:p text:style-name="P33"/>
      <text:p text:style-name="P34"><text:s text:c="4"/><text:s text:c="9"/>所<text:s text:c="4"/>長</text:p>
      <text:p text:style-name="P35"><text:s text:c="4"/><text:s text:c="9"/></text:p>
      <text:p text:style-name="P36">教務長/進修推廣處處長</text:p>
      <text:p text:style-name="P37"/>
      <text:p text:style-name="P38"><text:s text:c="3"/><text:s text:c="15"/>研究生：<text:s text:c="16"/>（簽章）</text:p>
      <text:p text:style-name="P39"><text:s text:c="18"/>指導教授：<text:s text:c="16"/>（簽章）</text:p>
      <text:p text:style-name="P40"><text:span text:style-name="T41">申請日期</text:span><text:span text:style-name="T42">：</text:span><text:span text:style-name="T43">中華</text:span><text:span text:style-name="T44">民國</text:span><text:span text:style-name="T45"><text:s text:c="3"/></text:span><text:span text:style-name="T46">年</text:span><text:span text:style-name="T47"><text:s text:c="3"/></text:span><text:span text:style-name="T48">月</text:span><text:span text:style-name="T49"><text:s text:c="3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附件十五）</dc:title>
    <dc:subject/>
    <meta:initial-creator>CC-01</meta:initial-creator>
    <dc:creator>user</dc:creator>
    <meta:creation-date>2025-03-13T01:47:00Z</meta:creation-date>
    <dc:date>2025-03-13T01:47:00Z</dc:date>
    <meta:print-date>2004-06-09T08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48" meta:row-count="2" meta:non-whitespace-character-count="297"/>
  </office:meta>
</office:document-meta>
</file>