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color="#FFFF00" fo:font-size="26pt" style:font-size-asian="26pt" style:font-size-complex="26pt" fo:background-color="#FF0000"/>
    </style:style>
    <style:style style:name="T6" style:parent-style-name="預設段落字型" style:family="text">
      <style:text-properties style:font-name="標楷體" style:font-name-asian="標楷體" style:font-name-complex="Arial Unicode MS" fo:color="#FFFF00" fo:font-size="26pt" style:font-size-asian="26pt" style:font-size-complex="26pt" fo:background-color="#FFFFFF"/>
    </style:style>
    <style:style style:name="T7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 fo:background-color="#00FFFF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background-color="#00FFFF"/>
    </style:style>
    <style:style style:name="T11" style:parent-style-name="預設段落字型" style:family="text">
      <style:text-properties style:font-name="標楷體" style:font-name-asian="標楷體" style:font-name-complex="Arial Unicode MS" fo:background-color="#00FFFF"/>
    </style:style>
    <style:style style:name="P12" style:parent-style-name="內文" style:list-style-name="LFO1" style:family="paragraph">
      <style:paragraph-properties fo:line-height="0.5in" fo:text-indent="-0.2479in"/>
    </style:style>
    <style:style style:name="T13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/>
    </style:style>
    <style:style style:name="P16" style:parent-style-name="內文" style:list-style-name="LFO1" style:family="paragraph">
      <style:paragraph-properties fo:line-height="0.5in" fo:text-indent="-0.2479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list-style-name="LFO1" style:family="paragraph">
      <style:paragraph-properties fo:line-height="0.5in" fo:text-indent="-0.247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6" style:family="table-column">
      <style:table-column-properties style:column-width="5.2034in"/>
    </style:style>
    <style:style style:name="Table25" style:family="table">
      <style:table-properties style:width="5.2034in" fo:margin-left="1.0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5in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line-height="0.5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44" style:parent-style-name="內文" style:family="paragraph">
      <style:paragraph-properties fo:line-height="0.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line-height="0.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1" style:parent-style-name="內文" style:family="paragraph">
      <style:paragraph-properties fo:line-height="0.5in" fo:margin-left="0.2937in" fo:text-indent="-0.2937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18pt" fo:background-color="#FFFF00"/>
    </style:style>
    <style:style style:name="P58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TableColumn60" style:family="table-column">
      <style:table-column-properties style:column-width="5.7611in"/>
    </style:style>
    <style:style style:name="Table59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5in"/>
    </style:style>
    <style:style style:name="T64" style:parent-style-name="預設段落字型" style:family="text">
      <style:text-properties style:font-name="標楷體" style:font-name-asian="標楷體" fo:color="#FF0000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color="#FF0000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color="#FF0000" fo:font-size="18pt" style:font-size-asian="18pt"/>
    </style:style>
    <style:style style:name="T72" style:parent-style-name="預設段落字型" style:family="text">
      <style:text-properties style:font-name="標楷體" style:font-name-asian="標楷體" fo:color="#FF0000" fo:font-size="18pt" style:font-size-asian="18pt"/>
    </style:style>
    <style:style style:name="T73" style:parent-style-name="預設段落字型" style:family="text">
      <style:text-properties style:font-name="標楷體" style:font-name-asian="標楷體" fo:color="#FF0000" fo:font-size="18pt" style:font-size-asian="18pt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/>
    </style:style>
    <style:style style:name="T75" style:parent-style-name="預設段落字型" style:family="text">
      <style:text-properties style:font-name="標楷體" style:font-name-asian="標楷體" fo:color="#FF0000" fo:font-size="18pt" style:font-size-asian="18pt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81" style:parent-style-name="內文" style:family="paragraph">
      <style:paragraph-properties fo:text-align="end" fo:line-height="0.2916in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P121" style:parent-style-name="內文" style:family="paragraph">
      <style:text-properties style:font-name="標楷體" style:font-name-asian="標楷體" fo:font-size="18pt" style:font-size-asian="18pt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P1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P13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38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39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P141" style:parent-style-name="內文" style:family="paragraph">
      <style:text-properties style:font-name="標楷體" style:font-name-asian="標楷體" fo:font-size="18pt" style:font-size-asian="18pt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P143" style:parent-style-name="內文" style:family="paragraph">
      <style:text-properties style:font-name="標楷體" style:font-name-asian="標楷體" fo:font-size="18pt" style:font-size-asian="18pt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P145" style:parent-style-name="內文" style:family="paragraph">
      <style:text-properties style:font-name="標楷體" style:font-name-asian="標楷體" fo:font-size="18pt" style:font-size-asian="18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口委聘書填報說明</text:p>
      <text:p text:style-name="P2"/>
      <text:list text:style-name="LFO1" text:continue-numbering="true">
        <text:list-item>
          <text:p text:style-name="P3"><text:span text:style-name="T4">需填報</text:span><text:span text:style-name="T5">全部</text:span><text:span text:style-name="T6"><text:s/></text:span><text:span text:style-name="T7">口試委員</text:span><text:span text:style-name="T8"><text:s text:c="2"/></text:span><text:span text:style-name="T9">(口委包含</text:span><text:span text:style-name="T10">指導老師</text:span><text:span text:style-name="T11">歐)</text:span></text:p>
        </text:list-item>
        <text:list-item>
          <text:p text:style-name="P12"><text:span text:style-name="T13">勿修改</text:span><text:span text:style-name="T14">內文字樣</text:span><text:span text:style-name="T15">/版型</text:span></text:p>
        </text:list-item>
        <text:list-item>
          <text:p text:style-name="P16"><text:span text:style-name="T17">○○○</text:span><text:span text:style-name="T18">請務必</text:span><text:span text:style-name="T19">依</text:span><text:span text:style-name="T20">文中所示登打(請再三確認不可打錯)</text:span></text:p>
        </text:list-item>
        <text:list-item>
          <text:p text:style-name="P21"><text:span text:style-name="T22">○○○</text:span><text:span text:style-name="T23">學年度 請打</text:span><text:span text:style-name="T24">阿拉伯數字</text:span></text:p>
        </text:list-item>
      </text:list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現在是</text:p>
            <text:p text:style-name="P30"><text:span text:style-name="T31">11</text:span><text:span text:style-name="T32">4</text:span><text:span text:style-name="T33">學年度</text:span><text:span text:style-name="T34">第</text:span><text:span text:style-name="T35">2</text:span><text:span text:style-name="T36">學期</text:span><text:span text:style-name="T37">(11</text:span><text:span text:style-name="T38">5</text:span><text:span text:style-name="T39">.0</text:span><text:span text:style-name="T40">2</text:span><text:span text:style-name="T41">.01-115.0</text:span><text:span text:style-name="T42">7</text:span><text:span text:style-name="T43">.31)</text:span></text:p>
            <text:p text:style-name="P44"><text:span text:style-name="T45"><text:s text:c="2"/>中華民國</text:span><text:span text:style-name="T46">115</text:span><text:span text:style-name="T47">年</text:span><text:span text:style-name="T48">○○月○○日</text:span></text:p>
            <text:p text:style-name="P49"><text:span text:style-name="T50"><text:s text:c="2"/>各類表單千萬別弄錯時間</text:span></text:p>
          </table:table-cell>
        </table:table-row>
      </table:table>
      <text:p text:style-name="P51">5.格式因論文題目較長而導致格式變動(例如；多一行)，請再於下一頁刪除一行。</text:p>
      <text:p text:style-name="P52"><text:span text:style-name="T53">6.</text:span><text:span text:style-name="T54"><text:s/></text:span><text:span text:style-name="T55">全文</text:span><text:span text:style-name="T56">字體：</text:span><text:span text:style-name="T57">標楷體</text:span></text:p>
      <text:p text:style-name="P58">範例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游象甫</text:span><text:span text:style-name="T65">先生為本校</text:span><text:span text:style-name="T66">11</text:span><text:span text:style-name="T67">4</text:span><text:span text:style-name="T68">學年度資訊科學系碩士班研究生</text:span><text:span text:style-name="T69">張曉芬</text:span><text:span text:style-name="T70">碩士論文『</text:span><text:span text:style-name="T71">○○○</text:span><text:span text:style-name="T72">論</text:span><text:span text:style-name="T73">文</text:span><text:span text:style-name="T74">中</text:span><text:span text:style-name="T75">文</text:span><text:span text:style-name="T76">題</text:span><text:span text:style-name="T77">目</text:span><text:span text:style-name="T78">○○○</text:span><text:span text:style-name="T79">』論文口試委員。</text:span></text:p>
          </table:table-cell>
        </table:table-row>
      </table:table>
      <text:p text:style-name="P80"/>
      <text:p text:style-name="P81"><text:span text:style-name="T82">表1</text:span><text:span text:style-name="T83">0</text:span><text:span text:style-name="T84">-11</text:span><text:span text:style-name="T85">5.03.16</text:span><text:span text:style-name="T86">版</text:span></text:p>
      <text:soft-page-break/>
      <text:p text:style-name="P87">國 立 臺 北 教 育 大 學 <text:s text:c="4"/>聘 函</text:p>
      <text:p text:style-name="P88">機關地址：臺北市和平東路二段134號</text:p>
      <text:p text:style-name="P89">傳 <text:s text:c="3"/>真：02-27375457<text:s text:c="13"/></text:p>
      <text:p text:style-name="P90">聯 絡 人：張曉芬<text:s text:c="18"/></text:p>
      <text:p text:style-name="P91">電 <text:s text:c="3"/>話：02-27321104轉63327<text:s text:c="5"/></text:p>
      <text:p text:style-name="P92"/>
      <text:p text:style-name="P93"/>
      <text:p text:style-name="P94"/>
      <text:p text:style-name="P95"/>
      <text:p text:style-name="P96">敬 <text:s/>聘</text:p>
      <text:p text:style-name="P97"/>
      <text:p text:style-name="P98">○○○先生為本校○○○學年度資訊科學系碩士班研究生○○○碩士論文『○○○○○○○○○○○○○○』論文口試委員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國 立 臺 北 教 育 大 學 <text:s text:c="4"/>聘 函</text:p>
      <text:p text:style-name="P109">機關地址：臺北市和平東路二段134號</text:p>
      <text:p text:style-name="P110">傳 <text:s text:c="3"/>真：02-27375457 <text:s text:c="12"/></text:p>
      <text:p text:style-name="P111">聯 絡 人：張曉芬 <text:s text:c="17"/></text:p>
      <text:p text:style-name="P112">電 <text:s text:c="3"/>話：02-27321104轉63327 <text:s text:c="4"/></text:p>
      <text:p text:style-name="P113"/>
      <text:p text:style-name="P114"/>
      <text:p text:style-name="P115"/>
      <text:p text:style-name="P116"/>
      <text:p text:style-name="P117">敬 <text:s/>聘</text:p>
      <text:p text:style-name="P118"/>
      <text:p text:style-name="P119">○○○先生為本校○○○學年度資訊科學系碩士班研究生○○○碩士論文『○○○○○○○○○○○○○○』論文口試委員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國 立 臺 北 教 育 大 學 <text:s text:c="4"/>聘 函</text:p>
      <text:p text:style-name="P130">機關地址：臺北市和平東路二段134號</text:p>
      <text:p text:style-name="P131">傳 <text:s text:c="3"/>真：02-27375457 <text:s text:c="12"/></text:p>
      <text:p text:style-name="P132">聯 絡 人：張曉芬 <text:s text:c="17"/></text:p>
      <text:p text:style-name="P133">電 <text:s text:c="3"/>話：02-27321104轉63327 <text:s text:c="4"/></text:p>
      <text:p text:style-name="P134"/>
      <text:p text:style-name="P135"/>
      <text:p text:style-name="P136"/>
      <text:p text:style-name="P137"/>
      <text:p text:style-name="P138">敬 <text:s/>聘</text:p>
      <text:p text:style-name="P139"/>
      <text:p text:style-name="P140">○○○先生為本校○○○學年度資訊科學系碩士班研究生○○○碩士論文『○○○○○○○○○○○○○○』論文口試委員。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此  聘</dc:title>
    <dc:description/>
    <dc:subject/>
    <meta:initial-creator>taco</meta:initial-creator>
    <dc:creator>User</dc:creator>
    <meta:creation-date>2026-04-10T01:34:00Z</meta:creation-date>
    <dc:date>2026-04-10T01:34:00Z</dc:date>
    <meta:print-date>2006-12-01T03:16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148" meta:character-count="991" meta:row-count="7" meta:non-whitespace-character-count="844"/>
  </office:meta>
</office:document-meta>
</file>