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1.2354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1.380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 style:min-row-height="0.456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3.3437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0" style:parent-style-name="內文" style:family="paragraph">
      <style:paragraph-properties fo:text-indent="0.1666in"/>
      <style:text-properties style:font-name="標楷體" style:font-name-asian="標楷體"/>
    </style:style>
    <style:style style:name="P41" style:parent-style-name="內文" style:family="paragraph">
      <style:paragraph-properties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4" style:parent-style-name="內文" style:family="paragraph">
      <style:paragraph-properties fo:text-indent="0.1666in"/>
      <style:text-properties style:font-name="標楷體" style:font-name-asian="標楷體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inden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indent="0.16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2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3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P89" style:parent-style-name="內文" style:family="paragraph">
      <style:paragraph-properties style:line-height-at-least="0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64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color="#FF0000"/>
    </style:style>
    <style:style style:name="TableRow107" style:family="table-row">
      <style:table-row-properties style:min-row-height="0.364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FF0000"/>
    </style:style>
    <style:style style:name="TableRow112" style:family="table-row">
      <style:table-row-properties style:min-row-height="0.3465in" fo:keep-together="always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7" style:family="table-row">
      <style:table-row-properties style:min-row-height="0.312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568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text-align="end" style:line-height-at-least="0in" fo:margin-left="1.375in" fo:text-indent="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08</text:span><text:span text:style-name="T3">國 立 臺 北 教 育 大 學 資 訊 科 學 系<text:s/></text:span></text:p>
      <text:p text:style-name="P4">在職碩士班論文發表審查申請表</text:p>
      <text:p text:style-name="P5"><text:span text:style-name="T6">(有發表才需填報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○○○</text:span>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<text:span text:style-name="T24">○○○○○○○○○</text:span></text:p>
          </table:table-cell>
          <table:table-cell table:style-name="TableCell25">
            <text:p text:style-name="P26">就讀年級</text:p>
          </table:table-cell>
          <table:table-cell table:style-name="TableCell27">
            <text:p text:style-name="P28"><text:span text:style-name="T29">○</text:span></text:p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發表前須先徵得指導教授之同意，並以本系名義且與指導教授共同具名發表之。</text:span></text:p>
            <text:p text:style-name="P34"><text:span text:style-name="T35">□投稿或發表於具審查制的國內外期刊</text:span><text:span text:style-name="T36">，</text:span><text:span text:style-name="T37">且指導教授須為通訊作者(需檢附佐證資料)</text:span><text:span text:style-name="T38">。</text:span></text:p>
            <text:p text:style-name="P39">1.期刊名稱：_________________________________________________________</text:p>
            <text:p text:style-name="P40">2.論文名稱：_________________________________________________________</text:p>
            <text:p text:style-name="P41"><text:span text:style-name="T42">3.</text:span><text:span text:style-name="T43">投稿結果</text:span><text:span text:style-name="T44"><text:s text:c="2"/></text:span><text:span text:style-name="T45">□已投稿 <text:s/>□已接受 <text:s text:c="2"/>□已刊登(刊登頁碼: <text:s/>~ <text:s text:c="2"/>)</text:span><text:span text:style-name="T46"><text:s/></text:span></text:p>
            <text:p text:style-name="P47">4.得獎資料：_________________________________________________________</text:p>
            <text:p text:style-name="內文"><text:span text:style-name="T48">□論文研究成果獲國內外專利</text:span><text:span text:style-name="T49">，</text:span><text:span text:style-name="T50">且指導教授須為申請人之一(需檢附佐證資料)</text:span><text:span text:style-name="T51">。</text:span></text:p>
            <text:p text:style-name="P52">□發表於具審查制的國內外學術研討會</text:p>
            <text:p text:style-name="P53">1.研討會名稱：_______________________________________________________</text:p>
            <text:p text:style-name="P54">2.論文名稱：_________________________________________________________</text:p>
            <text:p text:style-name="P55"><text:span text:style-name="T56">3.</text:span><text:span text:style-name="T57">投稿結果</text:span><text:span text:style-name="T58"><text:s text:c="2"/></text:span><text:span text:style-name="T59">□已投稿 <text:s/>□已接受 <text:s text:c="2"/>□已刊登(刊登頁碼: <text:s/>~ <text:s text:c="2"/>)</text:span></text:p>
            <text:p text:style-name="P60"><text:span text:style-name="T61">4</text:span><text:span text:style-name="T62">.是否為國際研討會 <text:s/></text:span><text:span text:style-name="T63">□是</text:span><text:span text:style-name="T64"><text:s text:c="2"/></text:span><text:span text:style-name="T65">□否</text:span></text:p>
            <text:p text:style-name="P66"><text:span text:style-name="T67">5</text:span><text:span text:style-name="T68">.是否出席研討會 <text:s/></text:span><text:span text:style-name="T69">□是</text:span><text:span text:style-name="T70">(出席日期：______年______月______日) <text:s/></text:span><text:span text:style-name="T71">□否</text:span></text:p>
            <text:p text:style-name="P72">6.得獎資料：_________________________________________________________</text:p>
            <text:p text:style-name="P73">□論文實作作品參加全國或國際性相關競賽獲獎。</text:p>
            <text:p text:style-name="P74"><text:s text:c="2"/>競賽名稱及獎項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</table:table-cell>
          <table:table-cell table:style-name="TableCell78" table:number-columns-spanned="5">
            <text:list text:style-name="LFO3" text:continue-numbering="true">
              <text:list-item>
                <text:p text:style-name="P79"><text:span text:style-name="T80">□</text:span><text:span text:style-name="T81">期刊/研討會論文集之</text:span><text:span text:style-name="T82">封面</text:span><text:span text:style-name="T83">、</text:span><text:span text:style-name="T84">目錄</text:span><text:span text:style-name="T85">/</text:span><text:span text:style-name="T86">議程</text:span><text:span text:style-name="T87">及</text:span><text:span text:style-name="T88">內文</text:span></text:p>
              </text:list-item>
            </text:list>
            <text:p text:style-name="P89"><text:span text:style-name="T90"><text:s text:c="2"/>(以螢光筆標註</text:span><text:span text:style-name="T91">本系名稱</text:span><text:span text:style-name="T92">、</text:span><text:span text:style-name="T93">指導教授名</text:span><text:span text:style-name="T94">及</text:span><text:span text:style-name="T95">學生名</text:span><text:span text:style-name="T96">)<text:s/></text:span></text:p>
            <text:p text:style-name="P97">2. □審查通過或同意刊登之證明文件</text:p>
            <text:p text:style-name="P98">3. □得獎文件</text:p>
            <text:p text:style-name="P99"><text:span text:style-name="T100">4. □其他文件（說明）</text:span><text:span text:style-name="T10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簽名</text:p>
          </table:table-cell>
          <table:table-cell table:style-name="TableCell105" table:number-columns-spanned="5">
            <text:p text:style-name="P106"><text:s text:c="5"/>(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審查結果</text:p>
          </table:table-cell>
          <table:table-cell table:style-name="TableCell110" table:number-columns-spanned="5">
            <text:p text:style-name="P111">(指導教授 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(系主任 <text:s text:c="2"/>簽名/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審 查 意 見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備註：</text:span><text:span text:style-name="T125">需</text:span><text:span text:style-name="T126">於辦理論文口試該學期前(含)</text:span><text:span text:style-name="T127">提出並完成，以免延誤畢業時程。</text:span><text:span text:style-name="T128"><text:s text:c="32"/></text:span></text:p>
      <text:p text:style-name="P129"><text:span text:style-name="T130">表8</text:span><text:span text:style-name="T131">-115.04.02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臺 北 教 育 大 學 資 訊 科 學 研 究 所</dc:title>
    <dc:subject/>
    <meta:initial-creator>user</meta:initial-creator>
    <dc:creator>User</dc:creator>
    <meta:creation-date>2026-04-10T01:31:00Z</meta:creation-date>
    <dc:date>2026-04-10T01:31:00Z</dc:date>
    <meta:print-date>2021-09-15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