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1.2354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1.380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 style:min-row-height="0.456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482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3.3437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59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68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in" fo:text-inden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line-height-at-least="0in" fo:text-inden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1.020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3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style:line-height-at-least="0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534in" fo:keep-together="always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CC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ableRow129" style:family="table-row">
      <style:table-row-properties style:min-row-height="0.431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color="#FF0000"/>
    </style:style>
    <style:style style:name="TableRow134" style:family="table-row">
      <style:table-row-properties style:min-row-height="0.487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FF0000"/>
    </style:style>
    <style:style style:name="TableRow139" style:family="table-row">
      <style:table-row-properties style:min-row-height="0.4847in" fo:keep-together="always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4" style:family="table-row">
      <style:table-row-properties style:min-row-height="0.3125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927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fo:margin-left="0.4916in" fo:text-indent="-0.4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paragraph-properties fo:text-align="end" style:line-height-at-least="0in" fo:margin-left="1.375in" fo:text-inden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 立 臺 北 教 育 大 學 資 訊 科 學<text:s/>系<text:s/></text:p>
      <text:p text:style-name="P2"><text:span text:style-name="T3">日間</text:span><text:span text:style-name="T4">碩士班</text:span><text:span text:style-name="T5">論文發表</text:span><text:span text:style-name="T6">審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○○○</text:span>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<text:span text:style-name="T24">○○○○○○○○○</text:span></text:p>
          </table:table-cell>
          <table:table-cell table:style-name="TableCell25">
            <text:p text:style-name="P26">就讀年級</text:p>
          </table:table-cell>
          <table:table-cell table:style-name="TableCell27">
            <text:p text:style-name="P28"><text:span text:style-name="T29">○</text:span></text:p>
          </table:table-cell>
        </table:table-row>
        <table:table-row table:style-name="TableRow30">
          <table:table-cell table:style-name="TableCell31">
            <text:p text:style-name="P32">入學年月</text:p>
          </table:table-cell>
          <table:table-cell table:style-name="TableCell33">
            <text:p text:style-name="P34"><text:span text:style-name="T35">○○○</text:span><text:span text:style-name="T36">年</text:span><text:span text:style-name="T37">○○</text:span><text:span text:style-name="T38">月</text:span></text:p>
          </table:table-cell>
          <table:table-cell table:style-name="TableCell39">
            <text:p text:style-name="P40">申請學年</text:p>
          </table:table-cell>
          <table:table-cell table:style-name="TableCell41" table:number-columns-spanned="3">
            <text:p text:style-name="P42"><text:span text:style-name="T43">○○○</text:span><text:span text:style-name="T44">學年度第</text:span><text:span text:style-name="T45">○</text:span><text:span text:style-name="T46">學 期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發表前須先徵得指導教授之同意，並以本系名義且與指導教授共同具名發表之。</text:span></text:p>
            <text:p text:style-name="P51"/>
            <text:p text:style-name="P52"><text:span text:style-name="T53">□投</text:span><text:span text:style-name="T54">稿</text:span><text:span text:style-name="T55">或發表</text:span><text:span text:style-name="T56">於具審查制的國內外期刊</text:span><text:span text:style-name="T57">，</text:span><text:span text:style-name="T58">且指導教授須為通訊作者</text:span><text:span text:style-name="T59">(需檢附佐證資料)</text:span><text:span text:style-name="T60">。</text:span></text:p>
            <text:p text:style-name="P61">1.期刊名稱：_________________________________________________________</text:p>
            <text:p text:style-name="P62">2.論文名稱：_________________________________________________________</text:p>
            <text:p text:style-name="P63">3.得獎資料：_________________________________________________________</text:p>
            <text:p text:style-name="P64"><text:span text:style-name="T65">□論文研究成果獲國內外專利</text:span><text:span text:style-name="T66">，</text:span><text:span text:style-name="T67">且指導教授須為申請人之一</text:span><text:span text:style-name="T68">(需檢附佐證資料)</text:span><text:span text:style-name="T69">。</text:span></text:p>
            <text:p text:style-name="P70">□發表於具審查制的國內外學術研討會</text:p>
            <text:p text:style-name="P71">1.研討會名稱：_______________________________________________________</text:p>
            <text:p text:style-name="P72">2.論文名稱：_________________________________________________________</text:p>
            <text:p text:style-name="P73"><text:span text:style-name="T74">3.</text:span><text:span text:style-name="T75">是否為國際研討會 <text:s/></text:span><text:span text:style-name="T76">□是</text:span><text:span text:style-name="T77"><text:s text:c="2"/></text:span><text:span text:style-name="T78">□否</text:span></text:p>
            <text:p text:style-name="P79"><text:span text:style-name="T80">4.是否出席研討會 <text:s/></text:span><text:span text:style-name="T81">□是</text:span><text:span text:style-name="T82">(出席日期：______年______月______日) <text:s/></text:span><text:span text:style-name="T83">□否</text:span></text:p>
            <text:p text:style-name="P84">5.得獎資料：_________________________________________________________</text:p>
            <text:p text:style-name="P85">□論文實作作品參加全國或國際性相關競賽獲獎。</text:p>
            <text:p text:style-name="P86"><text:s text:c="2"/>競賽名稱及獎項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附文件</text:p>
          </table:table-cell>
          <table:table-cell table:style-name="TableCell90" table:number-columns-spanned="5">
            <text:list text:style-name="LFO3" text:continue-numbering="true">
              <text:list-item>
                <text:p text:style-name="P91"><text:span text:style-name="T92">□</text:span><text:span text:style-name="T93">期刊/研討會論文集之</text:span><text:span text:style-name="T94">封面</text:span><text:span text:style-name="T95">、</text:span><text:span text:style-name="T96">目錄</text:span><text:span text:style-name="T97">/</text:span><text:span text:style-name="T98">議程</text:span><text:span text:style-name="T99">及</text:span><text:span text:style-name="T100">內文</text:span></text:p>
              </text:list-item>
            </text:list>
            <text:p text:style-name="P101"><text:span text:style-name="T102"><text:s text:c="2"/></text:span><text:span text:style-name="T103">(以螢光筆標註</text:span><text:span text:style-name="T104">本系名稱</text:span><text:span text:style-name="T105">、</text:span><text:span text:style-name="T106">指導教授名</text:span><text:span text:style-name="T107">及</text:span><text:span text:style-name="T108">學生名</text:span><text:span text:style-name="T109">)<text:s/></text:span></text:p>
            <text:p text:style-name="P110">2. □審查通過或同意刊登之證明文件</text:p>
            <text:p text:style-name="P111">3. □得獎文件</text:p>
            <text:p text:style-name="P112"><text:span text:style-name="T113">4</text:span><text:span text:style-name="T114">. □其他文件（說明）</text:span><text:span text:style-name="T115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<text:span text:style-name="T120">5</text:span><text:span text:style-name="T121">. □已備</text:span><text:span text:style-name="T122">妥</text:span><text:span text:style-name="T123">上述繳交文件之</text:span><text:span text:style-name="T124">掃描檔案以利</text:span><text:span text:style-name="T125">辦理離</text:span><text:span text:style-name="T126">校</text:span><text:span text:style-name="T127">作業</text:span><text:span text:style-name="T128">時放置於光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人簽名</text:p>
          </table:table-cell>
          <table:table-cell table:style-name="TableCell132" table:number-columns-spanned="5">
            <text:p text:style-name="P133"><text:s text:c="5"/>(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審查結果</text:p>
          </table:table-cell>
          <table:table-cell table:style-name="TableCell137" table:number-columns-spanned="5">
            <text:p text:style-name="P138">(指導教授 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(系主任 <text:s text:c="2"/>簽名/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審 查 意 見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備註：</text:span><text:span text:style-name="T152">需</text:span><text:span text:style-name="T153">於辦理論文口試該學期</text:span><text:span text:style-name="T154">前(含)</text:span><text:span text:style-name="T155">提出並完成</text:span><text:span text:style-name="T156">，以免延誤畢業時程。</text:span><text:span text:style-name="T157"><text:s text:c="32"/></text:span></text:p>
      <text:p text:style-name="P158"><text:span text:style-name="T159">表</text:span><text:span text:style-name="T160">8</text:span><text:span text:style-name="T161">-1</text:span><text:span text:style-name="T162">1</text:span><text:span text:style-name="T163">3</text:span><text:span text:style-name="T164">.</text:span><text:span text:style-name="T165">0</text:span><text:span text:style-name="T166">3</text:span><text:span text:style-name="T167">.</text:span><text:span text:style-name="T168">1</text:span><text:span text:style-name="T169">8</text:span><text:span text:style-name="T17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研 究 所</dc:title>
    <dc:subject/>
    <meta:initial-creator>user</meta:initial-creator>
    <dc:creator>user</dc:creator>
    <meta:creation-date>2024-10-17T06:44:00Z</meta:creation-date>
    <dc:date>2024-10-17T06:44:00Z</dc:date>
    <meta:print-date>2021-09-15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