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olumn22" style:family="table-column">
      <style:table-column-properties style:column-width="1.1402in"/>
    </style:style>
    <style:style style:name="TableColumn23" style:family="table-column">
      <style:table-column-properties style:column-width="1.243in"/>
    </style:style>
    <style:style style:name="TableColumn24" style:family="table-column">
      <style:table-column-properties style:column-width="0.8715in"/>
    </style:style>
    <style:style style:name="TableColumn25" style:family="table-column">
      <style:table-column-properties style:column-width="1.1708in"/>
    </style:style>
    <style:style style:name="TableColumn26" style:family="table-column">
      <style:table-column-properties style:column-width="0.8798in"/>
    </style:style>
    <style:style style:name="TableColumn27" style:family="table-column">
      <style:table-column-properties style:column-width="1.3805in"/>
    </style:style>
    <style:style style:name="Table21" style:family="table">
      <style:table-properties style:width="6.6861in" fo:margin-left="0in" table:align="left"/>
    </style:style>
    <style:style style:name="TableRow28" style:family="table-row">
      <style:table-row-properties style:min-row-height="0.456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4" style:family="table-row">
      <style:table-row-properties style:min-row-height="0.482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2.2513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7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in" fo:text-inden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line-height-at-least="0in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5" style:family="table-row">
      <style:table-row-properties style:min-row-height="1.020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3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P109" style:parent-style-name="內文" style:family="paragraph">
      <style:paragraph-properties style:line-height-at-least="0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534in" fo:keep-together="always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CC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ableRow137" style:family="table-row">
      <style:table-row-properties style:min-row-height="0.431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color="#FF0000"/>
    </style:style>
    <style:style style:name="TableRow142" style:family="table-row">
      <style:table-row-properties style:min-row-height="0.487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FF0000"/>
    </style:style>
    <style:style style:name="TableRow147" style:family="table-row">
      <style:table-row-properties style:min-row-height="0.4847in" fo:keep-together="always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4" style:family="table-row">
      <style:table-row-properties style:min-row-height="0.312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927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end" style:line-height-at-least="0in" fo:margin-left="1.375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 立 臺 北 教 育 大 學 資 訊 科 學 系</text:p>
      <text:p text:style-name="P2"><text:span text:style-name="T3">在 職<text:s/></text:span><text:span text:style-name="T4">碩</text:span><text:span text:style-name="T5"><text:s/></text:span><text:span text:style-name="T6">士</text:span><text:span text:style-name="T7"><text:s/></text:span><text:span text:style-name="T8">班</text:span><text:span text:style-name="T9"><text:s/></text:span><text:span text:style-name="T10">論</text:span><text:span text:style-name="T11"><text:s/></text:span><text:span text:style-name="T12">文</text:span><text:span text:style-name="T13"><text:s/></text:span><text:span text:style-name="T14">發</text:span><text:span text:style-name="T15"><text:s/></text:span><text:span text:style-name="T16">表</text:span><text:span text:style-name="T17"><text:s/>填 報<text:s/></text:span><text:span text:style-name="T18">表</text:span></text:p>
      <text:p text:style-name="P19"><text:span text:style-name="T20">(有發表才需填報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><text:span text:style-name="T33">○○○</text:span>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<text:span text:style-name="T38">○○○○○○○○○</text:span></text:p>
          </table:table-cell>
          <table:table-cell table:style-name="TableCell39">
            <text:p text:style-name="P40">就讀年級</text:p>
          </table:table-cell>
          <table:table-cell table:style-name="TableCell41">
            <text:p text:style-name="P42"><text:span text:style-name="T43">○</text:span></text:p>
          </table:table-cell>
        </table:table-row>
        <table:table-row table:style-name="TableRow44">
          <table:table-cell table:style-name="TableCell45">
            <text:p text:style-name="P46">入學年月</text:p>
          </table:table-cell>
          <table:table-cell table:style-name="TableCell47">
            <text:p text:style-name="P48"><text:span text:style-name="T49">○○○</text:span><text:span text:style-name="T50">年</text:span><text:span text:style-name="T51">○○</text:span><text:span text:style-name="T52">月</text:span></text:p>
          </table:table-cell>
          <table:table-cell table:style-name="TableCell53">
            <text:p text:style-name="P54">申請學年</text:p>
          </table:table-cell>
          <table:table-cell table:style-name="TableCell55" table:number-columns-spanned="3">
            <text:p text:style-name="P56"><text:span text:style-name="T57">○○○</text:span><text:span text:style-name="T58">學年度第</text:span><text:span text:style-name="T59">○</text:span><text:span text:style-name="T60">學 期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發表前須先徵得指導教授之同意，並以本系名義且與指導教授共同具名發表之。</text:span></text:p>
            <text:p text:style-name="P65"/>
            <text:p text:style-name="P66"><text:span text:style-name="T67">□投稿或發表於具審查制的國內外期刊</text:span><text:span text:style-name="T68">，</text:span><text:span text:style-name="T69">且指導教授須為通訊作者(需檢附佐證資料)</text:span><text:span text:style-name="T70">。</text:span></text:p>
            <text:p text:style-name="P71">1.期刊名稱：_________________________________________________________</text:p>
            <text:p text:style-name="P72">2.論文名稱：_________________________________________________________</text:p>
            <text:p text:style-name="P73">3.得獎資料：_________________________________________________________</text:p>
            <text:p text:style-name="P74"><text:span text:style-name="T75">□論文研究成果獲國內外專利</text:span><text:span text:style-name="T76">，</text:span><text:span text:style-name="T77">且指導教授須為申請人之一(需檢附佐證資料)</text:span><text:span text:style-name="T78">。</text:span></text:p>
            <text:p text:style-name="P79">□發表於具審查制的國內外學術研討會</text:p>
            <text:p text:style-name="P80">1.研討會名稱：_______________________________________________________</text:p>
            <text:p text:style-name="P81">2.論文名稱：_________________________________________________________</text:p>
            <text:p text:style-name="P82"><text:span text:style-name="T83">3.是否為國際研討會 <text:s/></text:span><text:span text:style-name="T84">□是</text:span><text:span text:style-name="T85"><text:s text:c="2"/></text:span><text:span text:style-name="T86">□否</text:span></text:p>
            <text:p text:style-name="P87"><text:span text:style-name="T88">4.是否出席研討會 <text:s/></text:span><text:span text:style-name="T89">□是</text:span><text:span text:style-name="T90">(出席日期：______年______月______日) <text:s/></text:span><text:span text:style-name="T91">□否</text:span></text:p>
            <text:p text:style-name="P92">5.得獎資料：_________________________________________________________</text:p>
            <text:p text:style-name="P93">□論文實作作品參加全國或國際性相關競賽獲獎。</text:p>
            <text:p text:style-name="P94"><text:s text:c="2"/>競賽名稱及獎項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檢附文件</text:p>
          </table:table-cell>
          <table:table-cell table:style-name="TableCell98" table:number-columns-spanned="5">
            <text:list text:style-name="LFO3" text:continue-numbering="true">
              <text:list-item>
                <text:p text:style-name="P99"><text:span text:style-name="T100">□</text:span><text:span text:style-name="T101">期刊/研討會論文集之</text:span><text:span text:style-name="T102">封面</text:span><text:span text:style-name="T103">、</text:span><text:span text:style-name="T104">目錄</text:span><text:span text:style-name="T105">/</text:span><text:span text:style-name="T106">議程</text:span><text:span text:style-name="T107">及</text:span><text:span text:style-name="T108">內文</text:span></text:p>
              </text:list-item>
            </text:list>
            <text:p text:style-name="P109"><text:span text:style-name="T110"><text:s text:c="2"/></text:span><text:span text:style-name="T111">(以螢光筆標註</text:span><text:span text:style-name="T112">本系名稱</text:span><text:span text:style-name="T113">、</text:span><text:span text:style-name="T114">指導教授名</text:span><text:span text:style-name="T115">及</text:span><text:span text:style-name="T116">學生名</text:span><text:span text:style-name="T117">)<text:s/></text:span></text:p>
            <text:p text:style-name="P118">2. □審查通過或同意刊登之證明文件</text:p>
            <text:p text:style-name="P119">3. □得獎文件</text:p>
            <text:p text:style-name="P120"><text:span text:style-name="T121">4</text:span><text:span text:style-name="T122">. □其他文件（說明）</text:span><text:span text:style-name="T123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<text:span text:style-name="T128">5</text:span><text:span text:style-name="T129">. □已備</text:span><text:span text:style-name="T130">妥</text:span><text:span text:style-name="T131">上述繳交文件之</text:span><text:span text:style-name="T132">掃描檔案以利</text:span><text:span text:style-name="T133">辦理離</text:span><text:span text:style-name="T134">校</text:span><text:span text:style-name="T135">作業</text:span><text:span text:style-name="T136">時放置於光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申請人簽名</text:p>
          </table:table-cell>
          <table:table-cell table:style-name="TableCell140" table:number-columns-spanned="5">
            <text:p text:style-name="P141"><text:s text:c="5"/>(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審查結果</text:p>
          </table:table-cell>
          <table:table-cell table:style-name="TableCell145" table:number-columns-spanned="5">
            <text:p text:style-name="P146">(指導教授<text:s/>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<text:span text:style-name="T151">(</text:span><text:span text:style-name="T152">系主任 <text:s text:c="2"/></text:span><text:span text:style-name="T153">簽名/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審 查 意 見 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表8</text:span><text:span text:style-name="T162">-113.03.1</text:span><text:span text:style-name="T163">8</text:span><text:span text:style-name="T1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教 育 大 學 資 訊 科 學 研 究 所</dc:title>
    <dc:subject/>
    <meta:initial-creator>user</meta:initial-creator>
    <dc:creator>user</dc:creator>
    <meta:creation-date>2024-10-17T06:45:00Z</meta:creation-date>
    <dc:date>2024-10-17T06:45:00Z</dc:date>
    <meta:print-date>2021-09-15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