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新細明體" style:font-name-complex="新細明體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新細明體" style:font-name-complex="新細明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新細明體" style:font-name-complex="新細明體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新細明體" fo:font-size="18pt" style:font-size-asian="18pt"/>
    </style:style>
    <style:style style:name="P3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line-height="0.3888in" fo:margin-left="1.2791in" fo:text-indent="-1.27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888in" fo:margin-left="1.2777in" fo:text-indent="-1.2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3888in" fo:text-indent="0.75in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3888in" fo:text-indent="1.7729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line-height="0.3888in" fo:text-indent="1.7729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3888in" fo:margin-left="0.8118in" fo:text-indent="-0.8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2" style:parent-style-name="內文" style:family="paragraph">
      <style:paragraph-properties style:snap-to-layout-grid="false" fo:text-align="end" fo:line-height="0.3888in" fo:margin-left="0.393in" fo:margin-righ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05</text:span><text:span text:style-name="T3">指 導 教 授<text:s/></text:span><text:span text:style-name="T4">推 薦 函</text:span></text:p>
      <text:p text:style-name="P5"/>
      <text:p text:style-name="P6"><text:span text:style-name="T7">○○○</text:span><text:span text:style-name="T8">同學(學號：</text:span><text:span text:style-name="T9">○○○○○○○○○</text:span><text:span text:style-name="T10">)，</text:span><text:span text:style-name="T11">已修習碩士班課程畢業學分</text:span><text:span text:style-name="T12">〇〇</text:span><text:span text:style-name="T13">學分</text:span><text:span text:style-name="T14">(</text:span><text:span text:style-name="T15">至</text:span><text:span text:style-name="T16">114</text:span><text:span text:style-name="T17">學年第</text:span><text:span text:style-name="T18">1</text:span><text:span text:style-name="T19">學期已取得</text:span><text:span text:style-name="T20">〇〇</text:span><text:span text:style-name="T21">學分</text:span><text:span text:style-name="T22">+</text:span><text:span text:style-name="T23">尚在修習</text:span><text:span text:style-name="T24">〇〇</text:span><text:span text:style-name="T25">學分</text:span><text:span text:style-name="T26">)</text:span><text:span text:style-name="T27">，</text:span><text:span text:style-name="T28">該生之課業表現良好</text:span><text:span text:style-name="T29">且已完成碩士論文</text:span><text:span text:style-name="T30">初稿</text:span><text:span text:style-name="T31">。</text:span></text:p>
      <text:p text:style-name="P32">該生論文題目與研究內容符本所學生之教育目標、核心能力及專業屬性，並完成論文原創性比對之審閱，故推薦該生於本學期辦理論文口試。</text:p>
      <text:p text:style-name="P33"/>
      <text:p text:style-name="P34"><text:span text:style-name="T35">論文中文名稱：</text:span><text:span text:style-name="T36">○○○○○○○○○○○○○○○○○○</text:span><text:span text:style-name="T37">○○○○○○○○○○○○○○○○</text:span></text:p>
      <text:p text:style-name="P38"><text:span text:style-name="T39">論文英文名稱：</text:span><text:span text:style-name="T40">○○○○○○○○○○○○○○○○○○</text:span><text:span text:style-name="T41">○○○○○○○○○○○○○○○○○○○○○○○○○○○○○○○○</text:span></text:p>
      <text:p text:style-name="P42"/>
      <text:p text:style-name="P43">此 致</text:p>
      <text:p text:style-name="P44">系主任</text:p>
      <text:p text:style-name="P45"/>
      <text:p text:style-name="P46"><text:span text:style-name="T47">指導教授：</text:span><text:span text:style-name="T48">________________(</text:span><text:span text:style-name="T49">簽名)</text:span></text:p>
      <text:p text:style-name="P50"><text:span text:style-name="T51">申請日期：中華民國</text:span><text:span text:style-name="T52">____</text:span><text:span text:style-name="T53">年</text:span><text:span text:style-name="T54">____</text:span><text:span text:style-name="T55">月</text:span><text:span text:style-name="T56">____</text:span><text:span text:style-name="T57">日</text:span></text:p>
      <text:p text:style-name="P58"/>
      <text:p text:style-name="P59"><text:span text:style-name="T60">注意事項：</text:span><text:span text:style-name="T61">依本系</text:span><text:span text:style-name="T62">碩士班學位考試作業要點第</text:span><text:span text:style-name="T63">5</text:span><text:span text:style-name="T64">條第</text:span><text:span text:style-name="T65">1</text:span><text:span text:style-name="T66">項第</text:span><text:span text:style-name="T67">2</text:span><text:span text:style-name="T68">款規定</text:span><text:span text:style-name="T69">:</text:span><text:span text:style-name="T70">學位考試（論文口試）之申請資格:至少應修畢本系規定最低畢業總學分數之四分之三。</text:span><text:span text:style-name="T71"><text:s/></text:span></text:p>
      <text:p text:style-name="P72"><text:span text:style-name="T73">表5</text:span><text:span text:style-name="T74">-1</text:span><text:span text:style-name="T75">1</text:span><text:span text:style-name="T76">5.03.16</text:span><text:span text:style-name="T7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大學資訊科學系碩士班</dc:title>
    <dc:description/>
    <dc:subject/>
    <meta:initial-creator>user</meta:initial-creator>
    <dc:creator>User</dc:creator>
    <meta:creation-date>2026-04-10T01:29:00Z</meta:creation-date>
    <dc:date>2026-04-10T01:29:00Z</dc:date>
    <meta:print-date>2021-11-04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