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indent="1.4888in"/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fo:text-align="end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break="normal" fo:text-align="end" fo:margin-right="0.1111in"/>
    </style:style>
    <style:style style:name="T41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</text:span><text:span text:style-name="T6">試延期申請書</text:span></text:p>
      <text:p text:style-name="P7"/>
      <text:p text:style-name="內文"><text:span text:style-name="T8"><text:s text:c="2"/></text:span><text:span text:style-name="T9"><text:s text:c="2"/></text:span><text:span text:style-name="T10">研究生</text:span><text:span text:style-name="T11">________________</text:span><text:span text:style-name="T12">(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</text:span></text:p>
      <text:p text:style-name="P18"/>
      <text:p text:style-name="內文"><text:span text:style-name="T19">無法如期參加</text:span><text:span text:style-name="T20">論文</text:span><text:span text:style-name="T21">學位</text:span><text:span text:style-name="T22">口</text:span><text:span text:style-name="T23">試，擬請准予延長至</text:span><text:span text:style-name="T24">____</text:span><text:span text:style-name="T25">年</text:span><text:span text:style-name="T26">____</text:span><text:span text:style-name="T27">月</text:span></text:p>
      <text:p text:style-name="P28"/>
      <text:p text:style-name="內文"><text:span text:style-name="T29">____</text:span><text:span text:style-name="T30">日辦理。</text:span></text:p>
      <text:p text:style-name="P31"/>
      <text:p text:style-name="P32"><text:s text:c="9"/>此致</text:p>
      <text:p text:style-name="P33"/>
      <text:p text:style-name="P34"><text:s text:c="4"/><text:s text:c="9"/>所<text:s text:c="4"/>長</text:p>
      <text:p text:style-name="P35"><text:s text:c="4"/><text:s text:c="9"/></text:p>
      <text:p text:style-name="P36">教務長/進修推廣處處長</text:p>
      <text:p text:style-name="P37"/>
      <text:p text:style-name="P38"><text:s text:c="3"/><text:s text:c="15"/>研究生：<text:s text:c="16"/>（簽章）</text:p>
      <text:p text:style-name="P39"><text:s text:c="18"/>指導教授：<text:s text:c="16"/>（簽章）</text:p>
      <text:soft-page-break/>
      <text:p text:style-name="P40"><text:span text:style-name="T41">申請日期</text:span><text:span text:style-name="T42">：</text:span><text:span text:style-name="T43">中華</text:span><text:span text:style-name="T44">民國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十五）</dc:title>
    <dc:subject/>
    <meta:initial-creator>CC-01</meta:initial-creator>
    <dc:creator>曉芬 張</dc:creator>
    <meta:creation-date>2023-04-17T07:45:00Z</meta:creation-date>
    <dc:date>2023-04-17T07:45:00Z</dc:date>
    <meta:print-date>2004-06-09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