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9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7" style:parent-style-name="內文" style:family="paragraph">
      <style:paragraph-properties fo:line-height="0.4166in"/>
      <style:text-properties style:font-name="標楷體" style:font-name-asian="標楷體" style:font-name-complex="Arial Unicode MS" fo:font-size="16pt" style:font-size-asian="16pt" style:font-size-complex="16pt"/>
    </style:style>
    <style:style style:name="P18" style:parent-style-name="內文" style:family="paragraph">
      <style:paragraph-properties fo:line-height="0.4166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 fo:text-indent="1.5555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 fo:text-indent="1.5555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150%" fo:text-indent="1.5555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150%" fo:text-indent="1.5555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150%" fo:text-indent="1.5555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150%" fo:text-indent="1.5555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150%" fo:text-indent="2.1645in"/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line-break="normal" style:snap-to-layout-grid="false" fo:text-align="end" fo:line-height="150%"/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end" fo:line-height="150%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立臺北教育大學資訊科學系碩士班</text:p>
      <text:p text:style-name="P2"><text:span text:style-name="T3">更換指導教授申請書</text:span></text:p>
      <text:p text:style-name="P4"/>
      <text:p text:style-name="P5"><text:span text:style-name="T6">研究生</text:span><text:span text:style-name="T7"><text:s/></text:span><text:span text:style-name="T8"><text:s text:c="6"/></text:span><text:span text:style-name="T9"><text:s text:c="6"/></text:span><text:span text:style-name="T10"><text:s text:c="7"/></text:span><text:span text:style-name="T11">(學號：</text:span><text:span text:style-name="T12"><text:s text:c="2"/></text:span><text:span text:style-name="T13"><text:s text:c="13"/></text:span><text:span text:style-name="T14"><text:s/></text:span><text:span text:style-name="T15"><text:s/></text:span><text:span text:style-name="T16">)</text:span></text:p>
      <text:p text:style-name="P17"/>
      <text:p text:style-name="P18"><text:span text:style-name="T19">因</text:span><text:span text:style-name="T20"><text:s text:c="4"/></text:span><text:span text:style-name="T21"><text:s text:c="21"/></text:span><text:span text:style-name="T22">________________</text:span><text:span text:style-name="T23">_________</text:span></text:p>
      <text:p text:style-name="P24"><text:s text:c="26"/></text:p>
      <text:p text:style-name="P25">擬請准予更換指導教授</text:p>
      <text:p text:style-name="P26"><text:s text:c="9"/>此致</text:p>
      <text:p text:style-name="P27"/>
      <text:p text:style-name="P28"><text:span text:style-name="T29">原</text:span><text:span text:style-name="T30">指導教授</text:span><text:span text:style-name="T31">：</text:span><text:span text:style-name="T32"><text:s text:c="20"/>(簽名)</text:span></text:p>
      <text:p text:style-name="P33"/>
      <text:p text:style-name="P34"><text:span text:style-name="T35">新指導教授</text:span><text:span text:style-name="T36">：</text:span><text:span text:style-name="T37"><text:s text:c="20"/>(簽名)</text:span></text:p>
      <text:p text:style-name="P38"/>
      <text:p text:style-name="P39"><text:span text:style-name="T40">所</text:span><text:span text:style-name="T41"><text:s text:c="4"/></text:span><text:span text:style-name="T42"><text:s text:c="2"/></text:span><text:span text:style-name="T43">長</text:span><text:span text:style-name="T44">：</text:span><text:span text:style-name="T45"><text:s text:c="20"/>(簽名)</text:span></text:p>
      <text:p text:style-name="P46"/>
      <text:p text:style-name="P47">研 究 生：<text:s text:c="16"/><text:s/>(簽名)</text:p>
      <text:p text:style-name="P48"/>
      <text:p text:style-name="P49"><text:span text:style-name="T50">申請日期</text:span><text:span text:style-name="T51">：</text:span><text:span text:style-name="T52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十五）</dc:title>
    <dc:subject/>
    <meta:initial-creator>CC-01</meta:initial-creator>
    <dc:creator>曉芬 張</dc:creator>
    <meta:creation-date>2023-04-17T07:44:00Z</meta:creation-date>
    <dc:date>2023-04-17T07:44:00Z</dc:date>
    <meta:print-date>2000-06-01T02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7" meta:row-count="2" meta:non-whitespace-character-count="280"/>
  </office:meta>
</office:document-meta>
</file>