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fo:margin-bottom="0.0833in" style:line-height-at-least="0in" fo:text-indent="0.2777in"/>
      <style:text-properties style:font-name="標楷體" style:font-name-asian="標楷體" style:font-weight-complex="bold" fo:font-size="20pt" style:font-size-asian="20pt" style:font-size-complex="20pt"/>
    </style:style>
    <style:style style:name="TableColumn10" style:family="table-column">
      <style:table-column-properties style:column-width="0.5354in"/>
    </style:style>
    <style:style style:name="TableColumn11" style:family="table-column">
      <style:table-column-properties style:column-width="0.1791in"/>
    </style:style>
    <style:style style:name="TableColumn12" style:family="table-column">
      <style:table-column-properties style:column-width="0.9312in"/>
    </style:style>
    <style:style style:name="TableColumn13" style:family="table-column">
      <style:table-column-properties style:column-width="0.1638in"/>
    </style:style>
    <style:style style:name="TableColumn14" style:family="table-column">
      <style:table-column-properties style:column-width="1.2152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8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1.3305in"/>
    </style:style>
    <style:style style:name="TableColumn20" style:family="table-column">
      <style:table-column-properties style:column-width="1.6576in"/>
    </style:style>
    <style:style style:name="Table9" style:family="table">
      <style:table-properties style:width="7.4548in" fo:margin-left="0.1444in" table:align="left"/>
    </style:style>
    <style:style style:name="TableRow21" style:family="table-row">
      <style:table-row-properties style:min-row-height="0.1979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63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45" style:family="table-row">
      <style:table-row-properties style:min-row-height="0.3819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ableRow54" style:family="table-row">
      <style:table-row-properties style:min-row-height="0.113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2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4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14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7" style:parent-style-name="預設段落字型" style:family="text">
      <style:text-properties style:font-name="標楷體" style:font-name-asian="標楷體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11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 fo:background-color="#FFFFFF">
        <style:tab-stops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146" style:family="table-row">
      <style:table-row-properties style:min-row-height="0.254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254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3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03" style:family="table-row">
      <style:table-row-properties style:min-row-height="0.2541in" fo:keep-together="always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1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541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8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38" style:family="table-row">
      <style:table-row-properties style:min-row-height="0.2541in" fo:keep-together="always"/>
    </style:style>
    <style:style style:name="P239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45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541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 style:line-height-at-least="0in" fo:margin-left="0.1694in" fo:text-indent="-0.1694in">
        <style:tab-stops>
          <style:tab-stop style:type="left" style:position="5.83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BE4D5"/>
    </style:style>
    <style:style style:name="TableRow273" style:family="table-row">
      <style:table-row-properties style:min-row-height="0.2541in" fo:keep-together="always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style:line-height-at-least="0in">
        <style:tab-stops>
          <style:tab-stop style:type="left" style:position="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 fo:margin-left="5.1166in" fo:text-indent="-5.0319in">
        <style:tab-stops>
          <style:tab-stop style:type="left" style:position="-1.7416in"/>
          <style:tab-stop style:type="left" style:position="1.508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內文" style:family="paragraph">
      <style:paragraph-properties style:line-height-at-least="0in" fo:margin-left="4.3979in" fo:text-indent="-4.3131in">
        <style:tab-stops>
          <style:tab-stop style:type="left" style:position="-1.0229in"/>
          <style:tab-stop style:type="left" style:position="2.22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paragraph-properties style:line-height-at-least="0in" fo:margin-left="0.5909in" fo:text-indent="-0.5444in">
        <style:tab-stops>
          <style:tab-stop style:type="left" style:position="6.034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強調粗體" style:family="text">
      <style:text-properties style:font-name="標楷體" style:font-name-asian="標楷體" style:font-name-complex="Arial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Default" style:family="paragraph">
      <style:paragraph-properties style:line-height-at-least="0in" fo:margin-left="1.3694in" fo:text-indent="-0.7777in">
        <style:tab-stops/>
      </style:paragraph-properties>
      <style:text-properties fo:font-size="10pt" style:font-size-asian="10pt" style:font-size-complex="10pt"/>
    </style:style>
    <style:style style:name="P325" style:parent-style-name="Default" style:family="paragraph">
      <style:paragraph-properties style:line-height-at-least="0in" fo:margin-left="1.0819in" fo:text-indent="-0.4916in">
        <style:tab-stops/>
      </style:paragraph-properties>
      <style:text-properties fo:font-size="10pt" style:font-size-asian="10pt" style:font-size-complex="10pt"/>
    </style:style>
    <style:style style:name="P326" style:parent-style-name="Default" style:family="paragraph">
      <style:paragraph-properties style:line-height-at-least="0in" fo:margin-left="1.0812in" fo:text-indent="-0.3944in">
        <style:tab-stops/>
      </style:paragraph-properties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P330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31" style:parent-style-name="Default" style:family="paragraph">
      <style:paragraph-properties style:line-height-at-least="0in" fo:margin-left="1.3652in" fo:text-indent="-0.4805in">
        <style:tab-stops/>
      </style:paragraph-properties>
      <style:text-properties fo:font-size="10pt" style:font-size-asian="10pt" style:font-size-complex="10pt"/>
    </style:style>
    <style:style style:name="P332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3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4" style:parent-style-name="Default" style:family="paragraph">
      <style:paragraph-properties style:line-height-at-least="0in" fo:margin-left="1.0819in" fo:text-indent="-0.1986in">
        <style:tab-stops/>
      </style:paragraph-properties>
      <style:text-properties fo:font-size="10pt" style:font-size-asian="10pt" style:font-size-complex="10pt"/>
    </style:style>
    <style:style style:name="P335" style:parent-style-name="Default" style:family="paragraph">
      <style:paragraph-properties style:line-height-at-least="0in" fo:margin-left="1.0652in" fo:text-indent="-0.375in">
        <style:tab-stops/>
      </style:paragraph-properties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40" style:parent-style-name="Default" style:family="paragraph">
      <style:paragraph-properties style:line-height-at-least="0in" fo:text-indent="0.4916in"/>
    </style:style>
    <style:style style:name="T341" style:parent-style-name="預設段落字型" style:family="text">
      <style:text-properties style:use-window-font-color="true" fo:font-size="10pt" style:font-size-asian="10pt" style:font-size-complex="10pt"/>
    </style:style>
    <style:style style:name="T342" style:parent-style-name="預設段落字型" style:family="text">
      <style:text-properties style:use-window-font-color="true" fo:font-size="10pt" style:font-size-asian="10pt" style:font-size-complex="10pt"/>
    </style:style>
    <style:style style:name="T343" style:parent-style-name="預設段落字型" style:family="text">
      <style:text-properties style:use-window-font-color="true" fo:font-size="10pt" style:font-size-asian="10pt" style:font-size-complex="10pt"/>
    </style:style>
    <style:style style:name="T344" style:parent-style-name="預設段落字型" style:family="text">
      <style:text-properties fo:font-weight="bold" style:font-weight-asian="bold" fo:color="#FFFF00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FFFF00" fo:font-size="14pt" style:font-size-asian="14pt" style:font-size-complex="14pt" fo:background-color="#FF0000"/>
    </style:style>
    <style:style style:name="T346" style:parent-style-name="預設段落字型" style:family="text">
      <style:text-properties fo:font-weight="bold" style:font-weight-asian="bold" fo:color="#FFFF00" fo:font-size="14pt" style:font-size-asian="14pt" style:font-size-complex="14pt" fo:background-color="#FF0000"/>
    </style:style>
    <style:style style:name="T347" style:parent-style-name="預設段落字型" style:family="text">
      <style:text-properties fo:font-weight="bold" style:font-weight-asian="bold" fo:color="#FFFF00" fo:font-size="14pt" style:font-size-asian="14pt" style:font-size-complex="14pt" fo:background-color="#FF0000"/>
    </style:style>
    <style:style style:name="T348" style:parent-style-name="預設段落字型" style:family="text">
      <style:text-properties style:use-window-font-color="true" fo:font-size="10pt" style:font-size-asian="10pt" style:font-size-complex="10pt"/>
    </style:style>
    <style:style style:name="P349" style:parent-style-name="Default" style:family="paragraph">
      <style:paragraph-properties style:line-height-at-least="0in" fo:margin-left="0.5902in" fo:text-indent="-0.0986in">
        <style:tab-stops/>
      </style:paragraph-properties>
    </style:style>
    <style:style style:name="T3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fo:font-weight="bold" style:font-weight-asian="bold" fo:color="#FF0000" fo:font-size="14pt" style:font-size-asian="14pt" style:font-size-complex="14pt" fo:background-color="#FBE4D5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weight="bold" style:font-weight-asian="bold" fo:color="#FF0000" fo:font-size="14pt" style:font-size-asian="14pt" style:font-size-complex="14pt" fo:background-color="#FBE4D5"/>
    </style:style>
    <style:style style:name="T35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8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59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60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T361" style:parent-style-name="預設段落字型" style:family="text">
      <style:text-properties fo:font-weight="bold" style:font-weight-asian="bold" style:use-window-font-color="true" fo:font-size="14pt" style:font-size-asian="14pt" style:font-size-complex="14pt" fo:background-color="#00FFFF"/>
    </style:style>
    <style:style style:name="P362" style:parent-style-name="Default" style:family="paragraph">
      <style:paragraph-properties style:line-height-at-least="0in" fo:margin-left="0.6284in" fo:text-indent="0.0583in">
        <style:tab-stops/>
      </style:paragraph-properties>
    </style:style>
    <style:style style:name="T363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4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5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6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7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3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70" style:parent-style-name="Default" style:family="paragraph">
      <style:paragraph-properties style:line-height-at-least="0in" fo:margin-left="0.6097in" fo:text-indent="0.0715in">
        <style:tab-stops/>
      </style:paragraph-properties>
      <style:text-properties fo:color="#0070C0" fo:font-size="11pt" style:font-size-asian="11pt" style:font-size-complex="11pt"/>
    </style:style>
    <style:style style:name="P371" style:parent-style-name="Default" style:family="paragraph">
      <style:paragraph-properties style:line-height-at-least="0in" fo:margin-left="0.6097in" fo:text-indent="0.0715in">
        <style:tab-stops/>
      </style:paragraph-properties>
    </style:style>
    <style:style style:name="T372" style:parent-style-name="預設段落字型" style:family="text">
      <style:text-properties fo:color="#0070C0" fo:font-size="11pt" style:font-size-asian="11pt" style:font-size-complex="11pt"/>
    </style:style>
    <style:style style:name="T373" style:parent-style-name="預設段落字型" style:family="text">
      <style:text-properties fo:color="#0070C0" fo:font-size="11pt" style:font-size-asian="11pt" style:font-size-complex="11pt"/>
    </style:style>
    <style:style style:name="T374" style:parent-style-name="預設段落字型" style:family="text">
      <style:text-properties fo:color="#0070C0" fo:font-size="11pt" style:font-size-asian="11pt" style:font-size-complex="11pt"/>
    </style:style>
    <style:style style:name="T375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6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7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8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79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80" style:parent-style-name="預設段落字型" style:family="text">
      <style:text-properties fo:font-weight="bold" style:font-weight-asian="bold" style:use-window-font-color="true" fo:font-size="10pt" style:font-size-asian="10pt" style:font-size-complex="10pt"/>
    </style:style>
    <style:style style:name="T381" style:parent-style-name="預設段落字型" style:family="text">
      <style:text-properties style:use-window-font-color="true" fo:font-size="10pt" style:font-size-asian="10pt" style:font-size-complex="10pt" fo:background-color="#FFFFFF"/>
    </style:style>
    <style:style style:name="T382" style:parent-style-name="預設段落字型" style:family="text">
      <style:text-properties style:use-window-font-color="true" fo:font-size="10pt" style:font-size-asian="10pt" style:font-size-complex="10pt"/>
    </style:style>
    <style:style style:name="T383" style:parent-style-name="預設段落字型" style:family="text">
      <style:text-properties style:use-window-font-color="true" fo:font-size="10pt" style:font-size-asian="10pt" style:font-size-complex="10pt"/>
    </style:style>
    <style:style style:name="T384" style:parent-style-name="預設段落字型" style:family="text">
      <style:text-properties style:use-window-font-color="true" fo:font-size="10pt" style:font-size-asian="10pt" style:font-size-complex="10pt"/>
    </style:style>
    <style:style style:name="T385" style:parent-style-name="預設段落字型" style:family="text">
      <style:text-properties style:use-window-font-color="true" fo:font-size="10pt" style:font-size-asian="10pt" style:font-size-complex="10pt"/>
    </style:style>
    <style:style style:name="T386" style:parent-style-name="預設段落字型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大學資訊科學</text:span><text:span text:style-name="T3">系碩士班</text:span><text:span text:style-name="T4">○○○</text:span><text:span text:style-name="T5">學年度第</text:span><text:span text:style-name="T6">○</text:span><text:span text:style-name="T7">學期</text:span></text:p>
      <text:p text:style-name="P8">碩士論文學位考試考試委員建議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年級</text:p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>研究生姓名</text:p>
          </table:table-cell>
          <table:covered-table-cell/>
          <table:table-cell table:style-name="TableCell28" table:number-columns-spanned="5">
            <text:p text:style-name="P29">論文計畫題目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○</text:span></text:p>
          </table:table-cell>
          <table:covered-table-cell/>
          <table:table-cell table:style-name="TableCell34" table:number-columns-spanned="2" table:number-rows-spanned="2">
            <text:p text:style-name="P35"><text:span text:style-name="T36">○○○○○○○○○</text:span></text:p>
          </table:table-cell>
          <table:covered-table-cell/>
          <table:table-cell table:style-name="TableCell37" table:number-columns-spanned="2" table:number-rows-spanned="2">
            <text:p text:style-name="P38"><text:span text:style-name="T39">○○○</text:span></text:p>
          </table:table-cell>
          <table:covered-table-cell/>
          <table:table-cell table:style-name="TableCell40">
            <text:p text:style-name="P41">中文</text:p>
          </table:table-cell>
          <table:table-cell table:style-name="TableCell42" table:number-columns-spanned="4">
            <text:p text:style-name="P43"><text:span text:style-name="T44">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table-cell table:style-name="TableCell49">
            <text:p text:style-name="P50">英文</text:p>
          </table:table-cell>
          <table:table-cell table:style-name="TableCell51" table:number-columns-spanned="4">
            <text:p text:style-name="P52"><text:span text:style-name="T53">○○○○○○○○○○○○○○○○○○○○○○○○○○○○○○○○○○○○○○○○○○○○○○○○○○○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指導教授姓名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任職</text:span><text:span text:style-name="T60">單位</text:span><text:span text:style-name="T61">勿縮寫</text:span><text:span text:style-name="T62">勿手寫</text:span></text:p>
            <text:p text:style-name="P63"><text:span text:style-name="T64">(</text:span><text:span text:style-name="T65">學校</text:span><text:span text:style-name="T66">/學系</text:span><text:span text:style-name="T67">-</text:span><text:span text:style-name="T68">全名</text:span><text:span text:style-name="T69">)</text:span></text:p>
          </table:table-cell>
          <table:covered-table-cell/>
          <table:covered-table-cell/>
          <table:table-cell table:style-name="TableCell70" table:number-columns-spanned="4">
            <text:p text:style-name="P71">職稱</text:p>
          </table:table-cell>
          <table:covered-table-cell/>
          <table:covered-table-cell/>
          <table:covered-table-cell/>
          <table:table-cell table:style-name="TableCell72">
            <text:p text:style-name="P73">備註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○○○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學校：</text:span><text:span text:style-name="T81">○○○○○○○○○</text:span></text:p>
            <text:p text:style-name="P82"><text:span text:style-name="T83">學系：</text:span><text:span text:style-name="T84">○○○○○○○○○</text:span></text:p>
          </table:table-cell>
          <table:covered-table-cell/>
          <table:covered-table-cell/>
          <table:table-cell table:style-name="TableCell85" table:number-columns-spanned="4">
            <text:p text:style-name="P86">□教授□副教授□助理教授</text:p>
            <text:p text:style-name="P87"><text:span text:style-name="T88">□其他：________________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○○○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學校：</text:span><text:span text:style-name="T98">○○○○○○○○○</text:span></text:p>
            <text:p text:style-name="P99"><text:span text:style-name="T100">學系：</text:span><text:span text:style-name="T101">○○○○○○○○○</text:span></text:p>
          </table:table-cell>
          <table:covered-table-cell/>
          <table:covered-table-cell/>
          <table:table-cell table:style-name="TableCell102" table:number-columns-spanned="4">
            <text:p text:style-name="P103">□教授□副教授□助理教授</text:p>
            <text:p text:style-name="P104"><text:span text:style-name="T105">□其他：________________</text:span>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所長</text:p>
            <text:p text:style-name="P111">圈選處</text:p>
          </table:table-cell>
          <table:table-cell table:style-name="TableCell112" table:number-columns-spanned="2">
            <text:p text:style-name="P113">考試委員</text:p>
            <text:p text:style-name="P114">姓名</text:p>
            <text:p text:style-name="P115"><text:span text:style-name="T116">(</text:span><text:span text:style-name="T117">至少</text:span><text:span text:style-name="T118">須填寫4名委員</text:span><text:span text:style-name="T119">)</text:span></text:p>
          </table:table-cell>
          <table:covered-table-cell/>
          <table:table-cell table:style-name="TableCell120" table:number-columns-spanned="2">
            <text:p text:style-name="P121">任職單位</text:p>
            <text:p text:style-name="P122"><text:span text:style-name="T123">(學校/學系-</text:span><text:span text:style-name="T124">全名</text:span><text:span text:style-name="T125">)</text:span></text:p>
            <text:p text:style-name="P126"><text:span text:style-name="T127">勿縮寫</text:span><text:span text:style-name="T128">勿手寫</text:span></text:p>
          </table:table-cell>
          <table:covered-table-cell/>
          <table:table-cell table:style-name="TableCell129" table:number-columns-spanned="3">
            <text:p text:style-name="P130"><text:span text:style-name="T131">職稱</text:span></text:p>
          </table:table-cell>
          <table:covered-table-cell/>
          <table:covered-table-cell/>
          <table:table-cell table:style-name="TableCell132" table:number-columns-spanned="2">
            <text:p text:style-name="P133">最高學歷</text:p>
            <text:p text:style-name="P134"><text:span text:style-name="T135">(學校/學系-</text:span><text:span text:style-name="T136">全名</text:span><text:span text:style-name="T137">)</text:span></text:p>
            <text:p text:style-name="P138"><text:span text:style-name="T139">勿縮寫</text:span><text:span text:style-name="T140">勿手寫</text:span></text:p>
          </table:table-cell>
          <table:covered-table-cell/>
          <table:table-cell table:style-name="TableCell141">
            <text:p text:style-name="P142"><text:span text:style-name="T143">備註</text:span></text:p>
            <text:p text:style-name="P144">請務必確實閱讀</text:p>
            <text:p text:style-name="P145">備註1-3點後填報</text:p>
          </table: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 table:number-columns-spanned="2" table:number-rows-spanned="2">
            <text:p text:style-name="P150"><text:span text:style-name="T151">○○○</text:span></text:p>
          </table:table-cell>
          <table:covered-table-cell/>
          <table:table-cell table:style-name="TableCell152">
            <text:p text:style-name="P153">學校</text:p>
          </table:table-cell>
          <table:table-cell table:style-name="TableCell154">
            <text:p text:style-name="P155">○○○○○○○○○</text:p>
          </table:table-cell>
          <table:table-cell table:style-name="TableCell156" table:number-columns-spanned="3" table:number-rows-spanned="2">
            <text:p text:style-name="P157">□教授□副教授</text:p>
            <text:p text:style-name="P158">□助理教授</text:p>
            <text:p text:style-name="P159">□其他：__________</text:p>
          </table:table-cell>
          <table:covered-table-cell/>
          <table:covered-table-cell/>
          <table:table-cell table:style-name="TableCell160">
            <text:p text:style-name="P161">學校</text:p>
          </table:table-cell>
          <table:table-cell table:style-name="TableCell162">
            <text:p text:style-name="P163">○○○○○○○○○</text:p>
          </table:table-cell>
          <table:table-cell table:style-name="TableCell164" table:number-rows-spanned="2">
            <text:p text:style-name="P165">□校內教師</text:p>
            <text:p text:style-name="P166"><text:span text:style-name="T167">□校外教師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table-cell table:style-name="TableCell171">
            <text:p text:style-name="P172">學系</text:p>
          </table:table-cell>
          <table:table-cell table:style-name="TableCell173">
            <text:p text:style-name="P174">○○○○○○○○○</text:p>
          </table:table-cell>
          <table:covered-table-cell>
            <text:p text:style-name="P175"/>
          </table:covered-table-cell>
          <table:covered-table-cell/>
          <table:covered-table-cell/>
          <table:table-cell table:style-name="TableCell176">
            <text:p text:style-name="P177">學系</text:p>
          </table:table-cell>
          <table:table-cell table:style-name="TableCell178">
            <text:p text:style-name="P179">○○○○○○○○○</text:p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columns-spanned="2" table:number-rows-spanned="2">
            <text:p text:style-name="P185"><text:span text:style-name="T186">○○○</text:span></text:p>
          </table:table-cell>
          <table:covered-table-cell/>
          <table:table-cell table:style-name="TableCell187">
            <text:p text:style-name="P188">學校</text:p>
          </table:table-cell>
          <table:table-cell table:style-name="TableCell189">
            <text:p text:style-name="P190">○○○○○○○○○</text:p>
          </table:table-cell>
          <table:table-cell table:style-name="TableCell191" table:number-columns-spanned="3" table:number-rows-spanned="2">
            <text:p text:style-name="P192">□教授□副教授</text:p>
            <text:p text:style-name="P193">□助理教授</text:p>
            <text:p text:style-name="P194">□其他：__________</text:p>
          </table:table-cell>
          <table:covered-table-cell/>
          <table:covered-table-cell/>
          <table:table-cell table:style-name="TableCell195">
            <text:p text:style-name="P196">學校</text:p>
          </table:table-cell>
          <table:table-cell table:style-name="TableCell197">
            <text:p text:style-name="P198">○○○○○○○○○</text:p>
          </table:table-cell>
          <table:table-cell table:style-name="TableCell199" table:number-rows-spanned="2">
            <text:p text:style-name="P200">□校內教師</text:p>
            <text:p text:style-name="P201"><text:span text:style-name="T202">□校外教師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>
            <text:p text:style-name="P207">學系</text:p>
          </table:table-cell>
          <table:table-cell table:style-name="TableCell208">
            <text:p text:style-name="P209">○○○○○○○○○</text:p>
          </table:table-cell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>學系</text:p>
          </table:table-cell>
          <table:table-cell table:style-name="TableCell213">
            <text:p text:style-name="P214">○○○○○○○○○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 table:number-columns-spanned="2" table:number-rows-spanned="2">
            <text:p text:style-name="P220"><text:span text:style-name="T221">○○○</text:span></text:p>
          </table:table-cell>
          <table:covered-table-cell/>
          <table:table-cell table:style-name="TableCell222">
            <text:p text:style-name="P223">學校</text:p>
          </table:table-cell>
          <table:table-cell table:style-name="TableCell224">
            <text:p text:style-name="P225">○○○○○○○○○</text:p>
          </table:table-cell>
          <table:table-cell table:style-name="TableCell226" table:number-columns-spanned="3" table:number-rows-spanned="2">
            <text:p text:style-name="P227">□教授□副教授</text:p>
            <text:p text:style-name="P228">□助理教授</text:p>
            <text:p text:style-name="P229">□其他：__________</text:p>
          </table:table-cell>
          <table:covered-table-cell/>
          <table:covered-table-cell/>
          <table:table-cell table:style-name="TableCell230">
            <text:p text:style-name="P231">學校</text:p>
          </table:table-cell>
          <table:table-cell table:style-name="TableCell232">
            <text:p text:style-name="P233">○○○○○○○○○</text:p>
          </table:table-cell>
          <table:table-cell table:style-name="TableCell234" table:number-rows-spanned="2">
            <text:p text:style-name="P235">□校內教師</text:p>
            <text:p text:style-name="P236"><text:span text:style-name="T237">□校外教師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>
            <text:p text:style-name="P242">學系</text:p>
          </table:table-cell>
          <table:table-cell table:style-name="TableCell243">
            <text:p text:style-name="P244">○○○○○○○○○</text:p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學系</text:p>
          </table:table-cell>
          <table:table-cell table:style-name="TableCell248">
            <text:p text:style-name="P249">○○○○○○○○○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columns-spanned="2" table:number-rows-spanned="2">
            <text:p text:style-name="P255"><text:span text:style-name="T256">○○○</text:span></text:p>
          </table:table-cell>
          <table:covered-table-cell/>
          <table:table-cell table:style-name="TableCell257">
            <text:p text:style-name="P258">學校</text:p>
          </table:table-cell>
          <table:table-cell table:style-name="TableCell259">
            <text:p text:style-name="P260">○○○○○○○○○</text:p>
          </table:table-cell>
          <table:table-cell table:style-name="TableCell261" table:number-columns-spanned="3" table:number-rows-spanned="2">
            <text:p text:style-name="P262">□教授□副教授</text:p>
            <text:p text:style-name="P263">□助理教授</text:p>
            <text:p text:style-name="P264">□其他：__________</text:p>
          </table:table-cell>
          <table:covered-table-cell/>
          <table:covered-table-cell/>
          <table:table-cell table:style-name="TableCell265">
            <text:p text:style-name="P266">學校</text:p>
          </table:table-cell>
          <table:table-cell table:style-name="TableCell267">
            <text:p text:style-name="P268">○○○○○○○○○</text:p>
          </table:table-cell>
          <table:table-cell table:style-name="TableCell269" table:number-rows-spanned="2">
            <text:p text:style-name="P270">□校內教師</text:p>
            <text:p text:style-name="P271"><text:span text:style-name="T272">□校外教師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>
            <text:p text:style-name="P277">學系</text:p>
          </table:table-cell>
          <table:table-cell table:style-name="TableCell278">
            <text:p text:style-name="P279">○○○○○○○○○</text:p>
          </table:table-cell>
          <table:covered-table-cell>
            <text:p text:style-name="P280"/>
          </table:covered-table-cell>
          <table:covered-table-cell/>
          <table:covered-table-cell/>
          <table:table-cell table:style-name="TableCell281">
            <text:p text:style-name="P282">學系</text:p>
          </table:table-cell>
          <table:table-cell table:style-name="TableCell283">
            <text:p text:style-name="P284">○○○○○○○○○</text:p>
          </table:table-cell>
          <table:covered-table-cell>
            <text:p text:style-name="P285"/>
          </table:covered-table-cell>
        </table:table-row>
      </table:table>
      <text:p text:style-name="P286"><text:span text:style-name="T287">系主任</text:span><text:span text:style-name="T288">：</text:span><text:span text:style-name="T289"><text:s text:c="16"/></text:span><text:span text:style-name="T290">年 <text:s/>月 <text:s/>日</text:span><text:span text:style-name="T291"><text:tab/></text:span><text:span text:style-name="T292"><text:s text:c="3"/></text:span><text:span text:style-name="T293">指導教授：</text:span><text:span text:style-name="T294"><text:s/></text:span><text:span text:style-name="T295"><text:s text:c="18"/>年 <text:s/>月 <text:s/>日</text:span></text:p>
      <text:p text:style-name="P296"><text:span text:style-name="T297"><text:s text:c="85"/></text:span><text:span text:style-name="T298"><text:s text:c="10"/></text:span></text:p>
      <text:p text:style-name="P299"><text:span text:style-name="T300">備註</text:span><text:span text:style-name="T301">：</text:span><text:span text:style-name="T302">1.</text:span><text:span text:style-name="T303">口試委員</text:span><text:span text:style-name="T304">聘任</text:span><text:span text:style-name="T305">請</text:span><text:span text:style-name="T306">依</text:span><text:span text:style-name="T307">日碩班</text:span><text:span text:style-name="T308">依照</text:span><text:span text:style-name="T309">本校</text:span><text:span text:style-name="T310">日間學制學位授予暨研究生學位考試實施要點</text:span><text:span text:style-name="T311">第</text:span><text:span text:style-name="T312">12</text:span><text:span text:style-name="T313">/</text:span><text:span text:style-name="T314">19</text:span><text:span text:style-name="T315">條</text:span><text:span text:style-name="T316">及</text:span><text:span text:style-name="T317">在職班依照</text:span><text:span text:style-name="T318">本校</text:span><text:span text:style-name="T319">碩士在職專班學位授予暨學位考試實施要點</text:span><text:span text:style-name="T320">第</text:span><text:span text:style-name="T321">12</text:span><text:span text:style-name="T322">/19</text:span><text:span text:style-name="T323">條規定辦理</text:span></text:p>
      <text:p text:style-name="P324">十二、組織碩士學位考試委員會，應依下列規定辦理：</text:p>
      <text:p text:style-name="P325"><text:s/>（一）碩士學位考試委員為三人（若有二位擔任共同指導教授者，得增聘為四人），其中校外委員(含本校兼任教師)須達三分之一（含）以上，由校長聘任之。碩士學 位考試委員會召集人由校外委員擔任之。</text:p>
      <text:p text:style-name="P326"><text:span text:style-name="T327">（二）碩士學位考試委員，</text:span><text:span text:style-name="T328">應對修讀碩士學位學生之研究領域有專門研究</text:span><text:span text:style-name="T329">，並應具備下列資格之一：</text:span></text:p>
      <text:p text:style-name="P330"><text:s/>1.現任或曾任教授、副教授、助理教授。</text:p>
      <text:p text:style-name="P331"><text:s/>2.中央研究院院士、現任或曾任中央研究院特聘研究員、研究員、副研究員、助研究員。<text:s/></text:p>
      <text:p text:style-name="P332"><text:s/>3.獲有博士學位，且在學術上著有成就。</text:p>
      <text:p text:style-name="P333"><text:s/>4.研究領域屬於稀少性、特殊性學科或屬專業實務，且在學術或專業上著有成就。</text:p>
      <text:p text:style-name="P334"><text:s/>前款第三目及第四目之提聘資格認定標準，由辦理學位授予之各系、所務會議或學位學程事務會議訂定之。</text:p>
      <text:p text:style-name="P335"><text:span text:style-name="T336">（三）</text:span><text:span text:style-name="T337">研究生學位論文指導教授與考試委員人選之推薦、聘任應符合學術倫理。指導教授或考試委員與學生間，若為配偶、前配偶及三親等以內之親屬關係者，應自行迴避。刻意隱瞞經調查屬實者，應立即更換，如通過學位考試者，其該次成績無效，如已授予學位者，則依</text:span><text:span text:style-name="T338">「國立臺北教育大學學生違反學術倫理案件處理辦法」</text:span><text:span text:style-name="T339">辦理。</text:span></text:p>
      <text:p text:style-name="P340"><text:span text:style-name="T341">2.</text:span><text:span text:style-name="T342">由</text:span><text:span text:style-name="T343">所長圈選處考試委員</text:span><text:span text:style-name="T344">至少</text:span><text:span text:style-name="T345">須填寫</text:span><text:span text:style-name="T346">4名委員</text:span><text:span text:style-name="T347">(不含指導老師)</text:span><text:span text:style-name="T348">。</text:span></text:p>
      <text:p text:style-name="P349"><text:span text:style-name="T350">3.</text:span><text:span text:style-name="T351">校外</text:span><text:span text:style-name="T352">教師</text:span><text:span text:style-name="T353">須檢附</text:span><text:span text:style-name="T354">個人簡歷</text:span><text:span text:style-name="T355">紙本</text:span><text:span text:style-name="T356">-</text:span><text:span text:style-name="T357">請上網至</text:span><text:span text:style-name="T358">推薦教師</text:span><text:span text:style-name="T359">任職學校</text:span><text:span text:style-name="T360">系所網站</text:span><text:span text:style-name="T361">查詢直接列印</text:span></text:p>
      <text:p text:style-name="P362"><text:span text:style-name="T363">(勿</text:span><text:span text:style-name="T364">自行於搜尋網站中打入老師姓名</text:span><text:span text:style-name="T365">查詢</text:span><text:span text:style-name="T366">且勿</text:span><text:span text:style-name="T367">自行剪貼/打字)</text:span><text:span text:style-name="T368">,</text:span><text:span text:style-name="T369">需包含</text:span></text:p>
      <text:p text:style-name="P370">(1)出處網址(2)任職學校名稱(3)任職學校系所名稱(4)委員職稱(教授/副教授/助理教授)</text:p>
      <text:p text:style-name="P371"><text:span text:style-name="T372">(5)委員學歷(畢業學校</text:span><text:span text:style-name="T373">/學系</text:span><text:span text:style-name="T374">)(6)委員專長</text:span><text:span text:style-name="T375"><text:s text:c="6"/></text:span><text:span text:style-name="T376"><text:s text:c="6"/></text:span><text:span text:style-name="T377"><text:s text:c="16"/></text:span><text:span text:style-name="T378"><text:s text:c="3"/></text:span><text:span text:style-name="T379"><text:s/></text:span><text:span text:style-name="T380"><text:s text:c="8"/></text:span><text:span text:style-name="T381">表6</text:span><text:span text:style-name="T382">-</text:span><text:span text:style-name="T383">1</text:span><text:span text:style-name="T384">1</text:span><text:span text:style-name="T385">4.03.</text:span><text:span text:style-name="T386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fo:color="#99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結語字元" style:display-name="結語 字元" style:family="text">
      <style:text-properties style:font-name="標楷體" style:font-name-asian="標楷體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652in" fo:margin-left="0.3937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別</dc:title>
    <dc:description/>
    <dc:subject/>
    <meta:initial-creator>wryc9</meta:initial-creator>
    <dc:creator>user</dc:creator>
    <meta:creation-date>2025-03-13T02:58:00Z</meta:creation-date>
    <dc:date>2025-03-13T02:58:00Z</dc:date>
    <meta:print-date>2020-12-23T02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0" meta:row-count="12" meta:non-whitespace-character-count="1551"/>
  </office:meta>
</office:document-meta>
</file>