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註解文字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註解文字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註解文字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6" style:family="table-column">
      <style:table-column-properties style:column-width="1.8194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0.9895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1.4437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9548in"/>
    </style:style>
    <style:style style:name="Table5" style:family="table">
      <style:table-properties style:width="5.932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79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56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56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9006in"/>
    </style:style>
    <style:style style:name="TableCell44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6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9" style:family="table-row">
      <style:table-row-properties style:min-row-height="1.95in"/>
    </style:style>
    <style:style style:name="TableCell50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979in"/>
    </style:style>
    <style:style style:name="TableCell55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end" fo:margin-top="0.05in" fo:margin-bottom="0.05in" fo:line-height="0.3472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國立臺北教育大學資訊科學系</text:p>
      <text:p text:style-name="P3">碩士論文修正確認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學生姓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年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學位考試時間</text:p>
          </table:table-cell>
          <table:covered-table-cell/>
          <table:table-cell table:style-name="TableCell29" table:number-columns-spanned="5">
            <text:p text:style-name="P30"><text:span text:style-name="T31">學年度 <text:s/>第 <text:s/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論文名稱</text:p>
          </table:table-cell>
          <table:covered-table-cell/>
          <table:table-cell table:style-name="TableCell35" table:number-columns-spanned="5">
            <text:p text:style-name="P36">中文：</text:p>
            <text:p text:style-name="P37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修正說明</text:p>
          </table:table-cell>
          <table:covered-table-cell/>
          <table:table-cell table:style-name="TableCell41" table:number-columns-spanned="5">
            <text:p text:style-name="P42">學生之碩士論文業已依照碩士論文口試委員意見修正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比對說明</text:p>
          </table:table-cell>
          <table:table-cell table:style-name="TableCell46" table:number-columns-spanned="6">
            <text:p text:style-name="P47">□無須再次比對</text:p>
            <text:p text:style-name="P48">□已完成再次比對並修改完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指導教授意見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修正確認</text:p>
          </table:table-cell>
          <table:covered-table-cell/>
          <table:table-cell table:style-name="TableCell57" table:number-columns-spanned="5">
            <text:p text:style-name="P58">□修正通過 <text:s text:c="3"/>□修正未通過</text:p>
          </table:table-cell>
          <table:covered-table-cell/>
          <table:covered-table-cell/>
          <table:covered-table-cell/>
          <table:covered-table-cell/>
        </table:table-row>
      </table:table>
      <text:p text:style-name="P59"><text:s text:c="4"/>（粗框內表格由指導教授填寫）</text:p>
      <text:p text:style-name="P60">申 請 人：<text:tab/><text:s text:c="10"/>年 <text:s/>月 <text:s/>日(簽章)</text:p>
      <text:p text:style-name="P61"/>
      <text:p text:style-name="P62">指導教授：<text:tab/><text:s text:c="10"/>年 <text:s/>月 <text:s/>日(簽章)</text:p>
      <text:p text:style-name="P63"/>
      <text:p text:style-name="P64"><text:span text:style-name="T65">系 主 任</text:span><text:span text:style-name="T66">：</text:span><text:span text:style-name="T67"><text:tab/><text:s text:c="10"/>年 <text:s/>月 <text:s/>日(簽章)</text:span></text:p>
      <text:p text:style-name="P68"><text:span text:style-name="T69">表</text:span><text:span text:style-name="T70">1</text:span><text:span text:style-name="T71">9</text:span><text:span text:style-name="T72">-1</text:span><text:span text:style-name="T73">1</text:span><text:span text:style-name="T74">2</text:span><text:span text:style-name="T75">.</text:span><text:span text:style-name="T76">0</text:span><text:span text:style-name="T77">3</text:span><text:span text:style-name="T78">.</text:span><text:span text:style-name="T79">2</text:span><text:span text:style-name="T8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一)</dc:title>
    <dc:description/>
    <dc:subject/>
    <meta:initial-creator>教傳科所</meta:initial-creator>
    <dc:creator>曉芬 張</dc:creator>
    <meta:creation-date>2023-04-17T06:05:00Z</meta:creation-date>
    <dc:date>2023-04-17T06:05:00Z</dc:date>
    <meta:print-date>2011-07-04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