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justify"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text-indent="0.3888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text-indent="2.7222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text-indent="2.3625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text-indent="2.362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text-indent="1.35in"/>
      <style:text-properties style:font-name="標楷體" style:font-name-asian="標楷體" fo:color="#000000" fo:font-size="8pt" style:font-size-asian="8pt" style:font-size-complex="8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line-height-at-least="0in" fo:margin-left="0.2958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2958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2958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39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39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end"/>
    </style:style>
    <style:style style:name="T43" style:parent-style-name="預設段落字型" style:family="text">
      <style:text-properties style:font-name="標楷體" style:font-name-asian="標楷體" fo:color="#000000" fo:letter-spacing="0.0444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letter-spacing="0.0444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letter-spacing="0.0444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letter-spacing="0.0444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0.0444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letter-spacing="0.0444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letter-spacing="0.0444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letter-spacing="0.0444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letter-spacing="0.0069in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end"/>
    </style:style>
    <style:style style:name="T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國立臺北教育大學資訊科學系碩士班</text:p>
      <text:p text:style-name="P2"><text:span text:style-name="T3">指導教授</text:span><text:span text:style-name="T4">同意</text:span><text:span text:style-name="T5">書</text:span></text:p>
      <text:p text:style-name="P6"/>
      <text:p text:style-name="P7"><text:span text:style-name="T8">研究生</text:span><text:span text:style-name="T9">________________</text:span><text:span text:style-name="T10"><text:s/></text:span><text:span text:style-name="T11">(學號</text:span><text:span text:style-name="T12">：</text:span><text:span text:style-name="T13">________________</text:span><text:span text:style-name="T14">)</text:span><text:span text:style-name="T15">目前就讀本所一年級，擬請</text:span><text:span text:style-name="T16">________________</text:span><text:span text:style-name="T17">所(系)</text:span><text:span text:style-name="T18"><text:s/></text:span><text:span text:style-name="T19">________________</text:span><text:span text:style-name="T20">教授擔任論文指導教授。</text:span></text:p>
      <text:p text:style-name="P21">敬請同意。謹陳</text:p>
      <text:p text:style-name="P22">所<text:s text:c="4"/>長</text:p>
      <text:p text:style-name="P23"/>
      <text:p text:style-name="P24"><text:span text:style-name="T25">研 究 生：</text:span><text:span text:style-name="T26">________________</text:span><text:span text:style-name="T27"><text:s/></text:span><text:span text:style-name="T28">(簽名)</text:span></text:p>
      <text:p text:style-name="P29"><text:span text:style-name="T30">指導教授：</text:span><text:span text:style-name="T31">________________</text:span><text:span text:style-name="T32"><text:s/></text:span><text:span text:style-name="T33">(簽名)</text:span></text:p>
      <text:p text:style-name="P34"/>
      <text:p text:style-name="P35">注意事項：</text:p>
      <text:p text:style-name="P36">一、本系碩士班一年級開學後一個月內完成選定指導教授，並繳交「指導教授同意書」至系辦公室備查。</text:p>
      <text:p text:style-name="P37">二、指導教授須為學生在學期間本系之專兼任教授，若指導教授為外校教授需與本系專任教授共同指導。</text:p>
      <text:p text:style-name="P38">三、在論文研究進行中不得任意變更論文指導教授。</text:p>
      <text:p text:style-name="P39">1.如因故確需更換，須經新指導教授及系主任之同意，並填具更換指導教授申請書向本系提出申請，經系務會議審查通過後，方得變更，且論文指導教授之更換以1次為限。</text:p>
      <text:p text:style-name="P40">2.如原指導教授於更換指導教授申請書上加註關於學術倫理之意見，研究生未來仍需遵守原指導教授之相關意見，作為畢業之參考。</text:p>
      <text:p text:style-name="P41"/>
      <text:p text:style-name="P42"><text:span text:style-name="T43">申請日期</text:span><text:span text:style-name="T44">中華</text:span><text:span text:style-name="T45">民國</text:span><text:span text:style-name="T46"><text:s text:c="5"/></text:span><text:span text:style-name="T47">年</text:span><text:span text:style-name="T48"><text:s text:c="5"/></text:span><text:span text:style-name="T49">月</text:span><text:span text:style-name="T50"><text:s text:c="5"/></text:span><text:span text:style-name="T51">日</text:span></text:p>
      <text:p text:style-name="P52"><text:span text:style-name="T53">112.04.10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資訊科學系碩士班</dc:title>
    <dc:subject/>
    <meta:initial-creator>user</meta:initial-creator>
    <dc:creator>曉芬 張</dc:creator>
    <meta:creation-date>2023-04-17T07:44:00Z</meta:creation-date>
    <dc:date>2023-04-17T07:44:00Z</dc:date>
    <meta:print-date>2023-04-10T07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