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05in" fo:margin-bottom="0.05in" fo:text-indent="0.11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05in" fo:margin-bottom="0.05in" fo:text-indent="0.111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05in" fo:margin-bottom="0.05in" fo:text-indent="0.11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05in" fo:margin-bottom="0.05in" fo:text-indent="0.1111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05in" fo:margin-bottom="0.05in" fo:text-indent="0.111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05in" fo:margin-bottom="0.05in" fo:text-indent="0.11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5in" fo:margin-bottom="0.05in" fo:text-indent="0.5888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05in" fo:margin-bottom="0.05in" fo:text-indent="0.588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05in" fo:margin-bottom="0.05in" fo:text-indent="0.11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05in" fo:margin-bottom="0.05in" fo:text-indent="0.1111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05in" fo:margin-bottom="0.05in" fo:text-indent="0.1111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4pt" style:font-size-asian="4pt"/>
    </style:style>
    <style:style style:name="P6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4pt" style:font-size-asian="4pt" style:font-size-complex="4pt"/>
    </style:style>
    <style:style style:name="P6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end" fo:margin-top="0.05in" fo:margin-bottom="0.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北教育大學資訊科學系</text:p>
      <text:p text:style-name="P2">碩士論文口試記錄表</text:p>
      <text:p text:style-name="P3">(打字整理好後請務必與指導老師確認無誤後再存入光碟片中)</text:p>
      <text:p text:style-name="P4"/>
      <text:p text:style-name="P5">一、考試類別：論文口試</text:p>
      <text:p text:style-name="P6"><text:span text:style-name="T7">二、</text:span><text:span text:style-name="T8">日期：中華民國</text:span><text:span text:style-name="T9">○○○</text:span><text:span text:style-name="T10">年</text:span><text:span text:style-name="T11">○○</text:span><text:span text:style-name="T12">月</text:span><text:span text:style-name="T13">○○</text:span><text:span text:style-name="T14">日（星期</text:span><text:span text:style-name="T15">○</text:span><text:span text:style-name="T16">）</text:span></text:p>
      <text:p text:style-name="P17"><text:span text:style-name="T18">三、時間：</text:span><text:span text:style-name="T19">○○</text:span><text:span text:style-name="T20">時</text:span><text:span text:style-name="T21">○○</text:span><text:span text:style-name="T22">分</text:span></text:p>
      <text:p text:style-name="P23"><text:span text:style-name="T24">四、地點：本校</text:span><text:span text:style-name="T25">○○</text:span><text:span text:style-name="T26">館</text:span><text:span text:style-name="T27">(樓)</text:span><text:span text:style-name="T28">○</text:span><text:span text:style-name="T29">樓</text:span><text:span text:style-name="T30">○○○</text:span><text:span text:style-name="T31">教室</text:span></text:p>
      <text:p text:style-name="P32"><text:span text:style-name="T33">五、指導老師：</text:span><text:span text:style-name="T34">○○○</text:span></text:p>
      <text:p text:style-name="P35">六、論文題目：</text:p>
      <text:p text:style-name="P36"><text:span text:style-name="T37">中文：</text:span><text:span text:style-name="T38"><text:s/></text:span><text:span text:style-name="T39">○○○○○○○○○</text:span></text:p>
      <text:p text:style-name="P40"><text:span text:style-name="T41">英文：</text:span><text:span text:style-name="T42"><text:s/></text:span><text:span text:style-name="T43">○○○○○○○○○</text:span></text:p>
      <text:p text:style-name="P44"><text:span text:style-name="T45">七</text:span><text:span text:style-name="T46">、</text:span><text:span text:style-name="T47">研究生</text:span><text:span text:style-name="T48">姓名：</text:span><text:span text:style-name="T49">○○○</text:span></text:p>
      <text:p text:style-name="P50"><text:span text:style-name="T51">八</text:span><text:span text:style-name="T52">、</text:span><text:span text:style-name="T53">研究生</text:span><text:span text:style-name="T54">學號：</text:span><text:span text:style-name="T55">○○○○○○○○○</text:span></text:p>
      <text:p text:style-name="P56"><text:span text:style-name="T57">九</text:span><text:span text:style-name="T58">、記錄人：</text:span><text:span text:style-name="T59">○○○</text:span></text:p>
      <text:p text:style-name="P60"><text:s/>十、紀錄內容：<text:s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表18</text:span><text:span text:style-name="T76">-</text:span><text:span text:style-name="T77">11</text:span><text:span text:style-name="T78">2</text:span><text:span text:style-name="T79">.0</text:span><text:span text:style-name="T80">3</text:span><text:span text:style-name="T81">.2</text:span><text:span text:style-name="T82">1</text:span><text:span text:style-name="T8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數學教育研究所碩士論文口試記錄表</dc:title>
    <dc:description/>
    <dc:subject/>
    <meta:initial-creator>數資系</meta:initial-creator>
    <dc:creator>曉芬 張</dc:creator>
    <meta:creation-date>2023-04-17T06:05:00Z</meta:creation-date>
    <dc:date>2023-04-17T06:05:00Z</dc:date>
    <meta:print-date>2005-12-21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