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1.134in"/>
    </style:style>
    <style:style style:name="TableColumn12" style:family="table-column">
      <style:table-column-properties style:column-width="1.2354in"/>
    </style:style>
    <style:style style:name="TableColumn13" style:family="table-column">
      <style:table-column-properties style:column-width="0.8659in"/>
    </style:style>
    <style:style style:name="TableColumn14" style:family="table-column">
      <style:table-column-properties style:column-width="1.1902in"/>
    </style:style>
    <style:style style:name="TableColumn15" style:family="table-column">
      <style:table-column-properties style:column-width="0.8798in"/>
    </style:style>
    <style:style style:name="TableColumn16" style:family="table-column">
      <style:table-column-properties style:column-width="1.3805in"/>
    </style:style>
    <style:style style:name="Table10" style:family="table">
      <style:table-properties style:width="6.6861in" fo:margin-left="0in" table:align="left"/>
    </style:style>
    <style:style style:name="TableRow17" style:family="table-row">
      <style:table-row-properties style:min-row-height="0.456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33" style:family="table-row">
      <style:table-row-properties style:min-row-height="3.3437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fo:color="#7030A0" fo:background-color="#FBE4D5"/>
    </style:style>
    <style:style style:name="T44" style:parent-style-name="預設段落字型" style:family="text">
      <style:text-properties style:font-name="標楷體" style:font-name-asian="標楷體" fo:font-weight="bold" style:font-weight-asian="bold" fo:color="#7030A0" fo:background-color="#FBE4D5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7" style:parent-style-name="內文" style:family="paragraph">
      <style:paragraph-properties fo:text-indent="0.1666in"/>
      <style:text-properties style:font-name="標楷體" style:font-name-asian="標楷體"/>
    </style:style>
    <style:style style:name="P48" style:parent-style-name="內文" style:family="paragraph">
      <style:paragraph-properties fo:text-inden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indent="0.1666in"/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7030A0" fo:background-color="#FBE4D5"/>
    </style:style>
    <style:style style:name="T58" style:parent-style-name="預設段落字型" style:family="text">
      <style:text-properties style:font-name="標楷體" style:font-name-asian="標楷體" fo:font-weight="bold" style:font-weight-asian="bold" fo:color="#7030A0" fo:background-color="#FBE4D5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62" style:parent-style-name="內文" style:family="paragraph">
      <style:paragraph-properties fo:text-indent="0.1666in"/>
      <style:text-properties style:font-name="標楷體" style:font-name-asian="標楷體"/>
    </style:style>
    <style:style style:name="P63" style:parent-style-name="內文" style:family="paragraph">
      <style:paragraph-properties fo:text-indent="0.166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8" style:parent-style-name="內文" style:family="paragraph">
      <style:paragraph-properties fo:text-indent="0.16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indent="0.1666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indent="0.1666in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1.2986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list-style-name="LFO3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background-color="#FFFFFF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background-color="#FFFFFF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background-color="#FFFFFF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P98" style:parent-style-name="內文" style:family="paragraph">
      <style:paragraph-properties style:line-height-at-least="0in" fo:margin-left="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3645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 fo:margin-right="0.1666in"/>
      <style:text-properties style:font-name="標楷體" style:font-name-asian="標楷體" fo:font-weight="bold" style:font-weight-asian="bold" fo:color="#FF0000"/>
    </style:style>
    <style:style style:name="TableRow116" style:family="table-row">
      <style:table-row-properties style:min-row-height="0.3645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color="#FF0000"/>
    </style:style>
    <style:style style:name="TableRow121" style:family="table-row">
      <style:table-row-properties style:min-row-height="0.3465in" fo:keep-together="always"/>
    </style:style>
    <style:style style:name="P1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26" style:family="table-row">
      <style:table-row-properties style:min-row-height="0.3125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9" style:family="table-row">
      <style:table-row-properties style:min-row-height="0.568in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P132" style:parent-style-name="內文" style:family="paragraph">
      <style:paragraph-properties style:line-height-at-least="0in" fo:margin-left="0.4916in" fo:text-indent="-0.49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FF0000" fo:background-color="#FFFF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FF0000" fo:background-color="#FFFF00"/>
    </style:style>
    <style:style style:name="T138" style:parent-style-name="預設段落字型" style:family="text">
      <style:text-properties style:font-name="標楷體" style:font-name-asian="標楷體" fo:color="#FF0000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0" style:parent-style-name="內文" style:family="paragraph">
      <style:paragraph-properties fo:text-align="end" style:line-height-at-least="0in" fo:margin-left="1.375in" fo:text-indent="0.001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background-color="#FFFFFF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08</text:span><text:span text:style-name="T3">國 立 臺 北 教 育 大 學 資 訊 科 學<text:s/></text:span><text:span text:style-name="T4">系<text:s/></text:span></text:p>
      <text:p text:style-name="P5"><text:span text:style-name="T6">日間</text:span><text:span text:style-name="T7">碩士班</text:span><text:span text:style-name="T8">論文發表</text:span><text:span text:style-name="T9">審查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<text:span text:style-name="T22">○○○</text:span></text:p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><text:span text:style-name="T27">○○○○○○○○○</text:span></text:p>
          </table:table-cell>
          <table:table-cell table:style-name="TableCell28">
            <text:p text:style-name="P29">就讀年級</text:p>
          </table:table-cell>
          <table:table-cell table:style-name="TableCell30">
            <text:p text:style-name="P31"><text:span text:style-name="T32">○</text:span></text:p>
          </table:table-cell>
        </table:table-row>
        <table:table-row table:style-name="TableRow33">
          <table:table-cell table:style-name="TableCell34" table:number-columns-spanned="6">
            <text:p text:style-name="P35"><text:span text:style-name="T36">發表前須先徵得指導教授之同意，並以本系名義且與指導教授共同具名發表之。</text:span></text:p>
            <text:p text:style-name="P37"><text:span text:style-name="T38">□投</text:span><text:span text:style-name="T39">稿</text:span><text:span text:style-name="T40">或發表</text:span><text:span text:style-name="T41">於具審查制的國內外期刊</text:span><text:span text:style-name="T42">，</text:span><text:span text:style-name="T43">且指導教授須為通訊作者</text:span><text:span text:style-name="T44">(需檢附佐證資料)</text:span><text:span text:style-name="T45">。</text:span></text:p>
            <text:p text:style-name="P46">1.期刊名稱：_________________________________________________________</text:p>
            <text:p text:style-name="P47">2.論文名稱：_________________________________________________________</text:p>
            <text:p text:style-name="P48"><text:span text:style-name="T49">3.</text:span><text:span text:style-name="T50">投稿結果</text:span><text:span text:style-name="T51"><text:s text:c="2"/></text:span><text:span text:style-name="T52">□已投稿 <text:s/>□已接受 <text:s text:c="2"/>□已刊登(刊登頁碼: <text:s/>~ <text:s text:c="2"/>)</text:span><text:span text:style-name="T53"><text:s/></text:span></text:p>
            <text:p text:style-name="P54">4.得獎資料：_________________________________________________________</text:p>
            <text:p text:style-name="內文"><text:span text:style-name="T55">□論文研究成果獲國內外專利</text:span><text:span text:style-name="T56">，</text:span><text:span text:style-name="T57">且指導教授須為申請人之一</text:span><text:span text:style-name="T58">(需檢附佐證資料)</text:span><text:span text:style-name="T59">。</text:span></text:p>
            <text:p text:style-name="P60">□發表於具審查制的國內外學術研討會</text:p>
            <text:p text:style-name="P61">1.研討會名稱：_______________________________________________________</text:p>
            <text:p text:style-name="P62">2.論文名稱：_________________________________________________________</text:p>
            <text:p text:style-name="P63"><text:span text:style-name="T64">3.</text:span><text:span text:style-name="T65">投稿結果</text:span><text:span text:style-name="T66"><text:s text:c="2"/></text:span><text:span text:style-name="T67">□已投稿 <text:s/>□已接受 <text:s text:c="2"/>□已刊登(刊登頁碼: <text:s/>~ <text:s text:c="2"/>)</text:span></text:p>
            <text:p text:style-name="P68"><text:span text:style-name="T69">4</text:span><text:span text:style-name="T70">.</text:span><text:span text:style-name="T71">是否為國際研討會 <text:s/></text:span><text:span text:style-name="T72">□是</text:span><text:span text:style-name="T73"><text:s text:c="2"/></text:span><text:span text:style-name="T74">□否</text:span></text:p>
            <text:p text:style-name="P75"><text:span text:style-name="T76">5</text:span><text:span text:style-name="T77">.是否出席研討會 <text:s/></text:span><text:span text:style-name="T78">□是</text:span><text:span text:style-name="T79">(出席日期：______年______月______日) <text:s/></text:span><text:span text:style-name="T80">□否</text:span></text:p>
            <text:p text:style-name="P81">6.得獎資料：_________________________________________________________</text:p>
            <text:p text:style-name="P82">□論文實作作品參加全國或國際性相關競賽獲獎。</text:p>
            <text:p text:style-name="P83"><text:s text:c="2"/>競賽名稱及獎項：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檢附文件</text:p>
          </table:table-cell>
          <table:table-cell table:style-name="TableCell87" table:number-columns-spanned="5">
            <text:list text:style-name="LFO3" text:continue-numbering="true">
              <text:list-item>
                <text:p text:style-name="P88"><text:span text:style-name="T89">□</text:span><text:span text:style-name="T90">期刊/研討會論文集之</text:span><text:span text:style-name="T91">封面</text:span><text:span text:style-name="T92">、</text:span><text:span text:style-name="T93">目錄</text:span><text:span text:style-name="T94">/</text:span><text:span text:style-name="T95">議程</text:span><text:span text:style-name="T96">及</text:span><text:span text:style-name="T97">內文</text:span></text:p>
              </text:list-item>
            </text:list>
            <text:p text:style-name="P98"><text:span text:style-name="T99"><text:s text:c="2"/>(以螢光筆標註</text:span><text:span text:style-name="T100">本系名稱</text:span><text:span text:style-name="T101">、</text:span><text:span text:style-name="T102">指導教授名</text:span><text:span text:style-name="T103">及</text:span><text:span text:style-name="T104">學生名</text:span><text:span text:style-name="T105">)<text:s/></text:span></text:p>
            <text:p text:style-name="P106">2. □審查通過或同意刊登之證明文件</text:p>
            <text:p text:style-name="P107">3. □得獎文件</text:p>
            <text:p text:style-name="P108"><text:span text:style-name="T109">4. □其他文件（說明）</text:span><text:span text:style-name="T110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申請人簽名</text:p>
          </table:table-cell>
          <table:table-cell table:style-name="TableCell114" table:number-columns-spanned="5">
            <text:p text:style-name="P115"><text:s text:c="5"/>(簽名/日期)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審查結果</text:p>
          </table:table-cell>
          <table:table-cell table:style-name="TableCell119" table:number-columns-spanned="5">
            <text:p text:style-name="P120">(指導教授 簽名/日期)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5">
            <text:p text:style-name="P124"><text:span text:style-name="T125">(系主任 <text:s text:c="2"/>簽名/日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審 查 意 見 說 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><text:span text:style-name="T133">備註：</text:span><text:span text:style-name="T134">需</text:span><text:span text:style-name="T135">於辦理論文口試該學期</text:span><text:span text:style-name="T136">前(含)</text:span><text:span text:style-name="T137">提出並完成</text:span><text:span text:style-name="T138">，以免延誤畢業時程。</text:span><text:span text:style-name="T139"><text:s text:c="32"/></text:span></text:p>
      <text:p text:style-name="P140"><text:span text:style-name="T141">表</text:span><text:span text:style-name="T142">8</text:span><text:span text:style-name="T143">-1</text:span><text:span text:style-name="T144">1</text:span><text:span text:style-name="T145">5.0</text:span><text:span text:style-name="T146">4.02</text:span><text:span text:style-name="T14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 立 臺 北 教 育 大 學 資 訊 科 學 研 究 所</dc:title>
    <dc:subject/>
    <meta:initial-creator>user</meta:initial-creator>
    <dc:creator>User</dc:creator>
    <meta:creation-date>2026-04-10T01:31:00Z</meta:creation-date>
    <dc:date>2026-04-10T01:31:00Z</dc:date>
    <meta:print-date>2021-09-15T01:0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091" meta:row-count="7" meta:non-whitespace-character-count="930"/>
  </office:meta>
</office:document-meta>
</file>