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line-height="200%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18" style:parent-style-name="預設段落字型" style:family="text">
      <style:text-properties style:font-name="新細明體" fo:font-size="18pt" style:font-size-asian="18pt"/>
    </style:style>
    <style:style style:name="P19" style:parent-style-name="內文" style:family="paragraph">
      <style:paragraph-properties fo:line-height="200%"/>
      <style:text-properties style:font-name="標楷體" style:font-name-asian="標楷體" fo:font-weight="bold" style:font-weight-asian="bold" fo:color="#FF0000" fo:font-size="18pt" style:font-size-asian="18pt"/>
    </style:style>
    <style:style style:name="P20" style:parent-style-name="內文" style:family="paragraph">
      <style:paragraph-properties fo:line-height="200%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line-height="200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200%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line-height="200%" fo:text-indent="0.75in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200%" fo:text-indent="1.7729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" style:parent-style-name="內文" style:family="paragraph">
      <style:paragraph-properties fo:line-height="200%" fo:text-indent="1.7729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style:line-height-at-least="0in">
        <style:tab-stops>
          <style:tab-stop style:type="left" style:position="1.57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end" style:line-height-at-least="0in" fo:margin-left="0.393in" fo:margin-right="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background-color="#FFFFFF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指 導 教 授<text:s/>推 薦 函</text:p>
      <text:p text:style-name="P2"/>
      <text:p text:style-name="P3"><text:span text:style-name="T4">○○○</text:span><text:span text:style-name="T5">同學(學號：</text:span><text:span text:style-name="T6">○○○○○○○○○</text:span><text:span text:style-name="T7">)，已於</text:span><text:span text:style-name="T8">○○○</text:span><text:span text:style-name="T9">學年度第</text:span><text:span text:style-name="T10">○</text:span><text:span text:style-name="T11">學期</text:span><text:span text:style-name="T12">修習碩士班課程畢業學分</text:span><text:span text:style-name="T13">○○</text:span><text:span text:style-name="T14">學分，</text:span><text:span text:style-name="T15">該生之課業表現良好</text:span><text:span text:style-name="T16">且已完成碩士論文</text:span><text:span text:style-name="T17">初稿</text:span><text:span text:style-name="T18">。</text:span></text:p>
      <text:p text:style-name="P19">該生論文題目與研究內容符本所學生之教育目標、核心能力及專業屬性，並完成論文原創性比對之審閱，故推薦該生於本學期辦理論文口試。</text:p>
      <text:p text:style-name="P20"/>
      <text:p text:style-name="P21"><text:span text:style-name="T22">論文中文名稱：</text:span><text:span text:style-name="T23">○○○○○○○○○○○○○○○○○○</text:span></text:p>
      <text:p text:style-name="P24"><text:span text:style-name="T25">論文英文名稱：</text:span><text:span text:style-name="T26">○○○○○○○○○○○○○○○○○○</text:span></text:p>
      <text:p text:style-name="P27"/>
      <text:p text:style-name="P28">此 致</text:p>
      <text:p text:style-name="P29">系主任</text:p>
      <text:p text:style-name="P30"/>
      <text:p text:style-name="P31"><text:span text:style-name="T32">指導教授：</text:span><text:span text:style-name="T33">________________(</text:span><text:span text:style-name="T34">簽名)</text:span></text:p>
      <text:p text:style-name="P35"><text:span text:style-name="T36">申請日期：中華民國</text:span><text:span text:style-name="T37">____</text:span><text:span text:style-name="T38">年</text:span><text:span text:style-name="T39">____</text:span><text:span text:style-name="T40">月</text:span><text:span text:style-name="T41">____</text:span><text:span text:style-name="T42">日</text:span></text:p>
      <text:p text:style-name="P43"/>
      <text:p text:style-name="P44">注意事項：</text:p>
      <text:p text:style-name="P45"><text:span text:style-name="T46">畢業學分數計算已取得之修課總學分數</text:span><text:span text:style-name="T47">，</text:span><text:span text:style-name="T48">至少應修畢本系規定最低畢業總學分數之四分之三</text:span><text:span text:style-name="T49">。</text:span><text:span text:style-name="T50">(不含申請當學期已修課之學分數)</text:span><text:span text:style-name="T51"><text:s/></text:span></text:p>
      <text:p text:style-name="P52"><text:span text:style-name="T53">表5</text:span><text:span text:style-name="T54">-1</text:span><text:span text:style-name="T55">1</text:span><text:span text:style-name="T56">2</text:span><text:span text:style-name="T57">.</text:span><text:span text:style-name="T58">03</text:span><text:span text:style-name="T59">.</text:span><text:span text:style-name="T60">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資訊科學系碩士班</dc:title>
    <dc:description/>
    <dc:subject/>
    <meta:initial-creator>user</meta:initial-creator>
    <dc:creator>曉芬 張</dc:creator>
    <meta:creation-date>2023-04-17T05:59:00Z</meta:creation-date>
    <dc:date>2023-04-17T05:59:00Z</dc:date>
    <meta:print-date>2021-11-04T08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