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4pt" style:font-size-asian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1pt"/>
    </style:style>
    <style:style style:name="P11" style:parent-style-name="內文" style:family="paragraph">
      <style:paragraph-properties style:snap-to-layout-grid="false" fo:margin-top="0.05in" fo:margin-bottom="0.0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05in" fo:margin-bottom="0.05in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05in" fo:margin-bottom="0.05in" style:line-height-at-least="0in" fo:text-indent="0.515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05in" fo:margin-bottom="0.05in" style:line-height-at-least="0in" fo:text-indent="0.515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5in" fo:margin-bottom="0.05in" style:line-height-at-least="0in" fo:text-indent="0.09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5in" fo:margin-bottom="0.05in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5in" fo:margin-bottom="0.0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margin-top="0.05in" fo:margin-bottom="0.05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3.3437in"/>
    </style:style>
    <style:style style:name="TableColumn100" style:family="table-column">
      <style:table-column-properties style:column-width="3.3423in"/>
    </style:style>
    <style:style style:name="Table98" style:family="table">
      <style:table-properties style:width="6.6861in" fo:margin-left="0in" table:align="left"/>
    </style:style>
    <style:style style:name="TableRow101" style:family="table-row">
      <style:table-row-properties style:min-row-height="1.93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9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9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1.9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end" fo:margin-top="0.05in" fo:margin-bottom="0.0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臺北教育大學資訊科學系</text:p>
      <text:p text:style-name="P2">碩士論文口試記錄表</text:p>
      <text:p text:style-name="P3">為維護文件清晰度，請務必採用電腦打字。</text:p>
      <text:p text:style-name="P4"><text:span text:style-name="T5">填妥後印出紙本</text:span><text:span text:style-name="T6">由</text:span><text:span text:style-name="T7">學生本人於紙本空白處</text:span><text:span text:style-name="T8">簽名+簽日期後再送</text:span><text:span text:style-name="T9">指導老師</text:span><text:span text:style-name="T10">確認後簽名+簽日期。</text:span></text:p>
      <text:p text:style-name="P11">一、考試類別：論文口試</text:p>
      <text:p text:style-name="P12"><text:span text:style-name="T13">二、</text:span><text:span text:style-name="T14">日期：中華民國</text:span><text:span text:style-name="T15">○○○</text:span><text:span text:style-name="T16">年</text:span><text:span text:style-name="T17">○○</text:span><text:span text:style-name="T18">月</text:span><text:span text:style-name="T19">○○</text:span><text:span text:style-name="T20">日（星期</text:span><text:span text:style-name="T21">○</text:span><text:span text:style-name="T22">）</text:span></text:p>
      <text:p text:style-name="P23"><text:span text:style-name="T24">三、時間：</text:span><text:span text:style-name="T25">○○</text:span><text:span text:style-name="T26">時</text:span><text:span text:style-name="T27">○○</text:span><text:span text:style-name="T28">分</text:span></text:p>
      <text:p text:style-name="P29"><text:span text:style-name="T30">四、地點：本校</text:span><text:span text:style-name="T31">○○</text:span><text:span text:style-name="T32">館</text:span><text:span text:style-name="T33">(樓)</text:span><text:span text:style-name="T34">○</text:span><text:span text:style-name="T35">樓</text:span><text:span text:style-name="T36">○○○</text:span><text:span text:style-name="T37">教室</text:span></text:p>
      <text:p text:style-name="P38"><text:span text:style-name="T39">五、指導老師：</text:span><text:span text:style-name="T40">○○○</text:span></text:p>
      <text:p text:style-name="P41">六、論文題目：</text:p>
      <text:p text:style-name="P42"><text:span text:style-name="T43">中文：</text:span><text:span text:style-name="T44"><text:s/></text:span><text:span text:style-name="T45">○○○○○○○○○</text:span></text:p>
      <text:p text:style-name="P46"><text:span text:style-name="T47">英文：</text:span><text:span text:style-name="T48"><text:s/></text:span><text:span text:style-name="T49">○○○○○○○○○</text:span></text:p>
      <text:p text:style-name="P50"><text:span text:style-name="T51">七</text:span><text:span text:style-name="T52">、</text:span><text:span text:style-name="T53">研究生</text:span><text:span text:style-name="T54">姓名：</text:span><text:span text:style-name="T55">○○○</text:span></text:p>
      <text:p text:style-name="P56"><text:span text:style-name="T57">八</text:span><text:span text:style-name="T58">、</text:span><text:span text:style-name="T59">研究生</text:span><text:span text:style-name="T60">學號：</text:span><text:span text:style-name="T61">○○○○○○○○○</text:span></text:p>
      <text:p text:style-name="P62"><text:span text:style-name="T63">九</text:span><text:span text:style-name="T64">、記錄人：</text:span><text:span text:style-name="T65">○○○</text:span></text:p>
      <text:p text:style-name="P66"><text:s/>十、紀錄內容：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pan text:style-name="T85">十</text:span><text:span text:style-name="T86">一</text:span><text:span text:style-name="T87">、</text:span><text:span text:style-name="T88">口試照片</text:span><text:span text:style-name="T89">：</text:span><text:span text:style-name="T90">拍攝內容海報及考試過程照片</text:span></text:p>
      <text:p text:style-name="P91"><text:span text:style-name="T92"><text:s text:c="16"/></text:span><text:span text:style-name="T93">(精選8張-需</text:span><text:span text:style-name="T94">清晰</text:span><text:span text:style-name="T95">且含考試</text:span><text:span text:style-name="T96">全體人員正面</text:span><text:span text:style-name="T97">)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海報照片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表18</text:span><text:span text:style-name="T124">-</text:span><text:span text:style-name="T125">11</text:span><text:span text:style-name="T126">5.04.01</text:span><text:span text:style-name="T12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師範學院數學教育研究所碩士論文口試記錄表</dc:title>
    <dc:description/>
    <dc:subject/>
    <meta:initial-creator>數資系</meta:initial-creator>
    <dc:creator>User</dc:creator>
    <meta:creation-date>2026-04-10T01:44:00Z</meta:creation-date>
    <dc:date>2026-04-10T01:44:00Z</dc:date>
    <meta:print-date>2005-12-21T09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60" meta:row-count="2" meta:non-whitespace-character-count="308"/>
  </office:meta>
</office:document-meta>
</file>