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註解文字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註解文字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style:font-name-complex="Arial Unicode MS" fo:font-size="16pt" style:font-size-asian="16pt" style:font-size-complex="16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 fo:text-indent="2.4444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 fo:line-height="0.4166in"/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fo:line-height="0.4166in"/>
      <style:text-properties style:font-name="標楷體" style:font-name-asian="標楷體" fo:color="#FF0000" fo:font-size="16pt" style:font-size-asian="16pt" style:font-size-complex="16pt"/>
    </style:style>
    <style:style style:name="P52" style:parent-style-name="內文" style:family="paragraph">
      <style:paragraph-properties fo:text-align="end" fo:line-height="0.4166in"/>
      <style:text-properties style:font-name="標楷體" style:font-name-asian="標楷體" fo:color="#FF0000" fo:font-size="16pt" style:font-size-asian="16pt" style:font-size-complex="16pt"/>
    </style:style>
    <style:style style:name="P53" style:parent-style-name="內文" style:family="paragraph">
      <style:paragraph-properties fo:text-align="end" fo:line-height="0.4166in"/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end" fo:margin-top="0.05in" fo:margin-bottom="0.0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資訊科學系</text:p>
      <text:p text:style-name="P2">更換碩士論文題目申請書</text:p>
      <text:p text:style-name="P3"/>
      <text:p text:style-name="P4"><text:span text:style-name="T5">研究生</text:span><text:span text:style-name="T6">○○○</text:span><text:span text:style-name="T7">(學號：</text:span><text:span text:style-name="T8">○○○</text:span><text:span text:style-name="T9">○○○○○○</text:span><text:span text:style-name="T10">)</text:span></text:p>
      <text:p text:style-name="P11"/>
      <text:p text:style-name="P12"><text:span text:style-name="T13">因</text:span><text:span text:style-name="T14">○○○○○○○○○○○○</text:span></text:p>
      <text:p text:style-name="P15"/>
      <text:p text:style-name="P16">擬請准予將</text:p>
      <text:p text:style-name="P17"/>
      <text:p text:style-name="P18"><text:span text:style-name="T19">原論文題目『</text:span><text:span text:style-name="T20">○○○○○○○○○○○○</text:span><text:span text:style-name="T21">』</text:span></text:p>
      <text:p text:style-name="P22"/>
      <text:p text:style-name="P23"><text:span text:style-name="T24">更換為</text:span><text:span text:style-name="T25">『</text:span><text:span text:style-name="T26">○○○○○○○○○○○○</text:span><text:span text:style-name="T27">』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</text:span></text:p>
      <text:p text:style-name="P46">此致</text:p>
      <text:p text:style-name="P47"/>
      <text:p text:style-name="P48">系主任</text:p>
      <text:p text:style-name="P49"/>
      <text:p text:style-name="P50">申<text:s/>請<text:s/>人：<text:tab/><text:tab/><text:tab/><text:tab/><text:s text:c="4"/><text:tab/>年 <text:s/>月 <text:s/>日(簽章)<text:s/></text:p>
      <text:p text:style-name="P51"/>
      <text:p text:style-name="P52">指導教授：<text:tab/><text:tab/><text:tab/><text:tab/><text:s text:c="4"/><text:tab/>年 <text:s/>月 <text:s/>日(簽章)</text:p>
      <text:p text:style-name="P53"/>
      <text:p text:style-name="P54"><text:span text:style-name="T55">表20</text:span><text:span text:style-name="T56">-1</text:span><text:span text:style-name="T57">1</text:span><text:span text:style-name="T58">2</text:span><text:span text:style-name="T59">.</text:span><text:span text:style-name="T60">03</text:span><text:span text:style-name="T61">.</text:span><text:span text:style-name="T62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一)</dc:title>
    <dc:description/>
    <dc:subject/>
    <meta:initial-creator>教傳科所</meta:initial-creator>
    <dc:creator>曉芬 張</dc:creator>
    <meta:creation-date>2023-04-17T06:06:00Z</meta:creation-date>
    <dc:date>2023-04-17T06:06:00Z</dc:date>
    <meta:print-date>2011-07-04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