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text-align="center" style:line-height-at-least="0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FF00" fo:font-size="13pt" style:font-size-asian="13pt" style:font-size-complex="13pt" fo:background-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line-height-at-least="0in"/>
    </style:style>
    <style:style style:name="P23" style:parent-style-name="內文" style:family="paragraph">
      <style:paragraph-properties style:line-height-at-least="0in"/>
    </style:style>
    <style:style style:name="P24" style:parent-style-name="內文" style:family="paragraph">
      <style:paragraph-properties style:line-height-at-least="0in"/>
    </style:style>
    <style:style style:name="P25" style:parent-style-name="內文" style:family="paragraph">
      <style:paragraph-properties style:line-height-at-least="0in"/>
    </style:style>
    <style:style style:name="P26" style:parent-style-name="內文" style:family="paragraph">
      <style:paragraph-properties style:line-height-at-least="0in"/>
    </style:style>
    <style:style style:name="P27" style:parent-style-name="內文" style:family="paragraph">
      <style:paragraph-properties style:line-height-at-least="0in"/>
    </style:style>
    <style:style style:name="P28" style:parent-style-name="內文" style:family="paragraph">
      <style:paragraph-properties style:line-height-at-least="0in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P33" style:parent-style-name="內文" style:family="paragraph">
      <style:paragraph-properties style:snap-to-layout-grid="false" fo:text-align="center" fo:line-height="11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</style:style>
    <style:style style:name="P43" style:parent-style-name="內文" style:family="paragraph">
      <style:paragraph-properties style:line-height-at-least="0in"/>
    </style:style>
    <style:style style:name="P44" style:parent-style-name="內文" style:family="paragraph">
      <style:paragraph-properties style:line-height-at-least="0in"/>
    </style:style>
    <style:style style:name="P45" style:parent-style-name="內文" style:family="paragraph">
      <style:paragraph-properties style:snap-to-layout-grid="false" fo:text-align="center" fo:line-height="11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center" fo:line-height="110%"/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 fo:background-color="#F7CAAC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P79" style:parent-style-name="內文" style:family="paragraph">
      <style:paragraph-properties style:line-height-at-least="0in"/>
    </style:style>
    <style:style style:name="P80" style:parent-style-name="內文" style:family="paragraph">
      <style:paragraph-properties style:line-height-at-least="0in"/>
    </style:style>
    <style:style style:name="P81" style:parent-style-name="內文" style:family="paragraph">
      <style:paragraph-properties style:line-height-at-least="0in"/>
    </style:style>
    <style:style style:name="P82" style:parent-style-name="內文" style:family="paragraph">
      <style:paragraph-properties style:line-height-at-least="0in"/>
    </style:style>
    <style:style style:name="P83" style:parent-style-name="內文" style:family="paragraph">
      <style:paragraph-properties style:line-height-at-least="0in"/>
    </style:style>
    <style:style style:name="P84" style:parent-style-name="內文" style:family="paragraph">
      <style:paragraph-properties style:line-height-at-least="0in"/>
    </style:style>
    <style:style style:name="P85" style:parent-style-name="內文" style:family="paragraph">
      <style:paragraph-properties style:line-height-at-least="0in"/>
    </style:style>
    <style:style style:name="P86" style:parent-style-name="內文" style:family="paragraph">
      <style:paragraph-properties style:line-height-at-least="0in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snap-to-layout-grid="false" fo:text-align="center" fo:line-height="125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P109" style:parent-style-name="內文" style:family="paragraph">
      <style:paragraph-properties style:line-height-at-least="0in"/>
    </style:style>
    <style:style style:name="P110" style:parent-style-name="內文" style:family="paragraph">
      <style:paragraph-properties style:line-height-at-least="0in"/>
    </style:style>
    <style:style style:name="P111" style:parent-style-name="內文" style:family="paragraph">
      <style:paragraph-properties style:line-height-at-least="0in"/>
    </style:style>
    <style:style style:name="P112" style:parent-style-name="內文" style:family="paragraph">
      <style:paragraph-properties style:snap-to-layout-grid="false" fo:text-align="center" fo:line-height="110%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fo:line-height="110%"/>
    </style:style>
    <style:style style:name="T120" style:parent-style-name="預設段落字型" style:family="text">
      <style:text-properties style:font-name="標楷體" style:font-name-asian="標楷體" fo:font-weight="bold" style:font-weight-asian="bold" fo:color="#833C0B" fo:background-color="#FFFFFF"/>
    </style:style>
    <style:style style:name="P12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style:snap-to-layout-grid="false" fo:text-align="justify" fo:line-height="110%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</style:style>
    <style:style style:name="P153" style:parent-style-name="內文" style:family="paragraph">
      <style:paragraph-properties fo:text-align="end" style:line-height-at-least="0in"/>
    </style:style>
    <style:style style:name="P154" style:parent-style-name="內文" style:family="paragraph">
      <style:paragraph-properties fo:text-align="end" style:line-height-at-least="0in"/>
    </style:style>
    <style:style style:name="P155" style:parent-style-name="內文" style:family="paragraph">
      <style:paragraph-properties fo:text-align="end" style:line-height-at-least="0in"/>
    </style:style>
    <style:style style:name="P156" style:parent-style-name="內文" style:family="paragraph">
      <style:paragraph-properties fo:text-align="end" style:line-height-at-least="0in"/>
    </style:style>
    <style:style style:name="P157" style:parent-style-name="內文" style:family="paragraph">
      <style:paragraph-properties fo:text-align="end" style:line-height-at-least="0in"/>
    </style:style>
    <style:style style:name="P158" style:parent-style-name="內文" style:family="paragraph">
      <style:paragraph-properties fo:text-align="end" style:line-height-at-least="0in"/>
    </style:style>
    <style:style style:name="P159" style:parent-style-name="內文" style:family="paragraph">
      <style:paragraph-properties style:snap-to-layout-grid="false" fo:text-align="center" fo:line-height="11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P167" style:parent-style-name="內文" style:family="paragraph">
      <style:paragraph-properties fo:text-align="end" style:line-height-at-least="0in"/>
    </style:style>
    <style:style style:name="P168" style:parent-style-name="內文" style:family="paragraph">
      <style:paragraph-properties fo:text-align="end" style:line-height-at-least="0in"/>
    </style:style>
    <style:style style:name="P169" style:parent-style-name="內文" style:family="paragraph">
      <style:paragraph-properties fo:text-align="end" style:line-height-at-least="0in"/>
    </style:style>
    <style:style style:name="P170" style:parent-style-name="內文" style:family="paragraph">
      <style:paragraph-properties style:snap-to-layout-grid="false" fo:text-align="justify" fo:line-height="110%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end" style:line-height-at-least="0in"/>
    </style:style>
    <style:style style:name="P222" style:parent-style-name="內文" style:family="paragraph">
      <style:paragraph-properties fo:text-align="end" style:line-height-at-least="0in"/>
    </style:style>
    <style:style style:name="P223" style:parent-style-name="內文" style:family="paragraph">
      <style:paragraph-properties fo:text-align="end" style:line-height-at-least="0in"/>
    </style:style>
    <style:style style:name="P224" style:parent-style-name="內文" style:family="paragraph">
      <style:paragraph-properties fo:text-align="end" style:line-height-at-least="0in"/>
    </style:style>
    <style:style style:name="P225" style:parent-style-name="內文" style:family="paragraph">
      <style:paragraph-properties fo:text-align="end" style:line-height-at-least="0in"/>
    </style:style>
    <style:style style:name="P226" style:parent-style-name="內文" style:family="paragraph">
      <style:paragraph-properties fo:text-align="end" style:line-height-at-least="0in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國立</text:span><text:span text:style-name="T4">臺</text:span><text:span text:style-name="T5">北教育大學</text:span><text:span text:style-name="T6">資訊科學系</text:span></text:p>
      <text:p text:style-name="P7"><draw:custom-shape svg:x="1in" svg:y="0.31806in" svg:width="5.05208in" svg:height="1.82778in" draw:z-index="251649536" draw:id="id0" draw:style-name="a0" draw:name="Rectangle 36" text:anchor-type="paragraph"><svg:title/><svg:desc/><text:p text:style-name="P8">推選召集人</text:p><text:p text:style-name="P9"><text:span text:style-name="T10">(考試委員會召集人由校外委員擔任之)</text:span></text:p><text:p text:style-name="P11">依本校日間學制學位授予暨研究生學位考試實施要點十四(三)</text:p><text:p text:style-name="P12"><text:span text:style-name="T13">考試委員應親自出席委員會，不得委託他人為代表。…碩士學位考試應有委員三人出席，…其中校外委員須達三分之一（含）以上，</text:span><text:span text:style-name="T14">否則不得舉行考試，已考者，其考試成績不予採認。</text:span></text:p><text:p text:style-name="P15"/><text:p text:style-name="P16"><text:span text:style-name="T17">口試委員簽</text:span><text:span text:style-name="T18">論文計畫考試印領清冊</text:span></text:p><draw:enhanced-geometry draw:type="non-primitive" svg:viewBox="0 0 21600 21600" draw:enhanced-path="M 0 0 L 21600 0 21600 21600 0 21600 Z N"/></draw:custom-shape><text:span text:style-name="T19">碩士</text:span><text:span text:style-name="T20">論文學位考試發</text:span><text:span text:style-name="T21">表流程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draw:custom-shape svg:x="3.42083in" svg:y="0.05972in" svg:width="0.22708in" svg:height="0.16667in" draw:z-index="251650560" draw:id="id1" draw:style-name="a1" draw:name="AutoShape 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2"><draw:custom-shape svg:x="1in" svg:y="0.09306in" svg:width="5in" svg:height="0.44722in" draw:z-index="251651584" draw:id="id2" draw:style-name="a2" draw:name="Rectangle 38" text:anchor-type="paragraph"><svg:title/><svg:desc/><text:p text:style-name="P33"><text:span text:style-name="T34">報告論文內容</text:span><text:span text:style-name="T35">（研究生報告時間約</text:span><text:span text:style-name="T36">30</text:span><text:span text:style-name="T37">至50</text:span><text:span text:style-name="T38">分鐘</text:span><text:span text:style-name="T39">/</text:span><text:span text:style-name="T40">全程錄音</text:span><text:span text:style-name="T41">）</text:span></text:p><draw:enhanced-geometry draw:type="non-primitive" svg:viewBox="0 0 21600 21600" draw:enhanced-path="M 0 0 L 21600 0 21600 21600 0 21600 Z N"/></draw:custom-shape></text:p>
      <text:p text:style-name="P42"/>
      <text:p text:style-name="P43"><draw:custom-shape svg:x="3.36042in" svg:y="0.15694in" svg:width="0.22708in" svg:height="0.16667in" draw:z-index="251659776" draw:id="id3" draw:style-name="a3" draw:name="AutoShape 5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4"><draw:custom-shape svg:x="1.05208in" svg:y="0.19028in" svg:width="5in" svg:height="0.4in" draw:z-index="251652608" draw:id="id4" draw:style-name="a4" draw:name="Rectangle 39" text:anchor-type="paragraph"><svg:title/><svg:desc/><text:p text:style-name="P45"><text:span text:style-name="T46">口試</text:span><text:span text:style-name="T47">委員詢問，研究生回答</text:span><text:span text:style-name="T48">（</text:span><text:span text:style-name="T49">時間約</text:span><text:span text:style-name="T50">40</text:span><text:span text:style-name="T51">至</text:span><text:span text:style-name="T52">6</text:span><text:span text:style-name="T53">0分鐘</text:span><text:span text:style-name="T54">/</text:span><text:span text:style-name="T55">全程錄音</text:span><text:span text:style-name="T56">）</text:span></text:p><text:p text:style-name="P57"/><draw:enhanced-geometry draw:type="non-primitive" svg:viewBox="0 0 21600 21600" draw:enhanced-path="M 0 0 L 21600 0 21600 21600 0 21600 Z N"/></draw:custom-shape></text:p>
      <text:p text:style-name="P58"/>
      <text:p text:style-name="P59"/>
      <text:p text:style-name="P60"><draw:custom-shape svg:x="3.42083in" svg:y="0.01528in" svg:width="0.22708in" svg:height="0.16667in" draw:z-index="251660800" draw:id="id5" draw:style-name="a5" draw:name="AutoShape 5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94792in" svg:y="0.18194in" svg:width="5in" svg:height="1.65278in" draw:z-index="251653632" draw:id="id6" draw:style-name="a6" draw:name="Rectangle 42" text:anchor-type="paragraph"><svg:title/><svg:desc/><text:p text:style-name="P61"><text:span text:style-name="T62">口試</text:span><text:span text:style-name="T63">委員</text:span><text:span text:style-name="T64">評分</text:span><text:span text:style-name="T65"><text:s/></text:span><text:span text:style-name="T66">當場統計全體委員之評分平均</text:span></text:p><text:p text:style-name="P67"><text:span text:style-name="T68">（</text:span><text:span text:style-name="T69">請研究生迴避</text:span><text:span text:style-name="T70">）</text:span><text:span text:style-name="T71">(僅此時無須錄音)</text:span></text:p><text:p text:style-name="P72"/><text:p text:style-name="P73">依本系碩士班學位考試作業要點第四條第四款</text:p><text:p text:style-name="P74"><text:span text:style-name="T75">考試委員會議中，</text:span><text:span text:style-name="T76">應當場統計全體委員之評分平均</text:span><text:span text:style-name="T77">，計分可至小數第1位，並將結果寫在評分表，平均成績達70分者，通過論文考試。但考試委員二分之一(含)以上評定為不及格者，以不及格論。</text:span></text:p><text:p text:style-name="P78"/><draw:enhanced-geometry draw:type="non-primitive" svg:viewBox="0 0 21600 21600" draw:enhanced-path="M 0 0 L 21600 0 21600 21600 0 21600 Z N"/></draw:custom-shape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draw:custom-shape svg:x="3.42083in" svg:y="0.10972in" svg:width="0.22708in" svg:height="0.16667in" draw:z-index="251661824" draw:id="id7" draw:style-name="a7" draw:name="AutoShape 5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8"><draw:custom-shape svg:x="0.94792in" svg:y="0.1625in" svg:width="5in" svg:height="0.63542in" draw:z-index="251654656" draw:id="id8" draw:style-name="a8" draw:name="Rectangle 43" text:anchor-type="paragraph"><svg:title/><svg:desc/><text:p text:style-name="P89">口試委員宣佈考試結果與提供論文修改建議</text:p><text:p text:style-name="P90"><text:span text:style-name="T91">（</text:span><text:span text:style-name="T92">請研究生回考</text:span><text:span text:style-name="T93">試教室</text:span><text:span text:style-name="T94">/</text:span><text:span text:style-name="T95">全程錄音</text:span><text:span text:style-name="T96">）</text:span></text:p><draw:enhanced-geometry draw:type="non-primitive" svg:viewBox="0 0 21600 21600" draw:enhanced-path="M 0 0 L 21600 0 21600 21600 0 21600 Z N"/></draw:custom-shape></text:p>
      <text:p text:style-name="P97"/>
      <text:p text:style-name="P98"/>
      <text:p text:style-name="P99"/>
      <text:p text:style-name="P100"><draw:custom-shape svg:x="3.36042in" svg:y="0.10486in" svg:width="0.22708in" svg:height="0.16667in" draw:z-index="251662848" draw:id="id9" draw:style-name="a9" draw:name="AutoShape 5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1"><draw:custom-shape svg:x="1in" svg:y="0.07986in" svg:width="5in" svg:height="0.375in" draw:z-index="251655680" draw:id="id10" draw:style-name="a10" draw:name="Rectangle 44" text:anchor-type="paragraph"><svg:title/><svg:desc/><text:p text:style-name="P102"><text:span text:style-name="T103">考</text:span><text:span text:style-name="T104">試結束</text:span><text:span text:style-name="T105">/撕下張貼之海報</text:span><text:span text:style-name="T106">(務必</text:span><text:span text:style-name="T107">確認繳回之表單</text:span><text:span text:style-name="T108">)</text:span></text:p><draw:enhanced-geometry draw:type="non-primitive" svg:viewBox="0 0 21600 21600" draw:enhanced-path="M 0 0 L 21600 0 21600 21600 0 21600 Z N"/></draw:custom-shape></text:p>
      <text:p text:style-name="P109"/>
      <text:p text:style-name="P110"><draw:custom-shape svg:x="3.36042in" svg:y="0.07153in" svg:width="0.22708in" svg:height="0.16667in" draw:z-index="251663872" draw:id="id11" draw:style-name="a11" draw:name="AutoShape 5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1"><draw:custom-shape svg:x="0.94792in" svg:y="0.11528in" svg:width="5in" svg:height="1.41042in" draw:z-index="251656704" draw:id="id12" draw:style-name="a12" draw:name="Rectangle 49" text:anchor-type="paragraph"><svg:title/><svg:desc/><text:p text:style-name="P112"><text:span text:style-name="T113">研究生口試完後</text:span><text:span text:style-name="T114">當天</text:span><text:span text:style-name="T115">備齊</text:span><text:span text:style-name="T116">考試回收資料袋內所需資料</text:span><text:span text:style-name="T117">並繳回系辦</text:span><text:span text:style-name="T118">。</text:span></text:p><text:p text:style-name="P119"><text:span text:style-name="T120">若夜間或假日考試請於隔天或之後第1個上班日10點前送交系辦</text:span></text:p><text:p text:style-name="P121"/><text:p text:style-name="P122"><text:span text:style-name="T123">(</text:span><text:span text:style-name="T124">口試委員簽</text:span><text:span text:style-name="T125">章</text:span><text:span text:style-name="T126">之</text:span><text:span text:style-name="T127">論文計畫考</text:span><text:span text:style-name="T128">試印領清冊</text:span><text:span text:style-name="T129">、13新增受款人申請表</text:span><text:span text:style-name="T130">(</text:span><text:span text:style-name="T131">第一次到本校考</text:span><text:span text:style-name="T132">試老師</text:span><text:span text:style-name="T133">才</text:span><text:span text:style-name="T134">需填報)</text:span><text:span text:style-name="T135">、</text:span><text:a xlink:href="file:///D:/系務/0系務/口試/資科系檔案/相關表格/Local%20Settings/Temporary%20Internet%20Files/Content.IE5/papper/others/11.doc" office:target-frame-name="_blank" xlink:show="new">15學位考試評分表(個表</text:a><text:span text:style-name="T136">)</text:span><text:span text:style-name="T137">、</text:span><text:a xlink:href="file:///E:/系務/0系務/口試/資科系檔案/Local%20Settings/Temporary%20Internet%20Files/Content.IE5/papper/others/11.doc" office:target-frame-name="_blank" xlink:show="new">16學位考試評分表(總表</text:a><text:span text:style-name="T138">)</text:span><text:span text:style-name="T139">、</text:span><text:span text:style-name="T140">1</text:span><text:span text:style-name="T141">7</text:span><text:span text:style-name="T142">論</text:span><text:span text:style-name="T143">文口</text:span><text:span text:style-name="T144">試委員審定書</text:span><text:span text:style-name="T145">…</text:span><text:span text:style-name="T146">裝袋</text:span><text:span text:style-name="T147">。</text:span><text:span text:style-name="T148">)</text:span></text:p><text:p text:style-name="P149"/><draw:enhanced-geometry draw:type="non-primitive" svg:viewBox="0 0 21600 21600" draw:enhanced-path="M 0 0 L 21600 0 21600 21600 0 21600 Z N"/></draw:custom-shape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draw:custom-shape svg:x="3.36042in" svg:y="0.04583in" svg:width="0.22708in" svg:height="0.16667in" draw:z-index="251664896" draw:id="id13" draw:style-name="a13" draw:name="AutoShape 6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8"><draw:custom-shape svg:x="0.94792in" svg:y="0.02083in" svg:width="5in" svg:height="0.375in" draw:z-index="251657728" draw:id="id14" draw:style-name="a14" draw:name="Rectangle 50" text:anchor-type="paragraph"><svg:title/><svg:desc/><text:p text:style-name="P159"><text:span text:style-name="T160">整理口試會場</text:span><text:span text:style-name="T161">(</text:span><text:span text:style-name="T162">口試結束</text:span><text:span text:style-name="T163">當天</text:span><text:span text:style-name="T164">務必確認錄音檔及照片</text:span><text:span text:style-name="T165">檔</text:span><text:span text:style-name="T166">)</text:span></text:p><draw:enhanced-geometry draw:type="non-primitive" svg:viewBox="0 0 21600 21600" draw:enhanced-path="M 0 0 L 21600 0 21600 21600 0 21600 Z N"/></draw:custom-shape></text:p>
      <text:p text:style-name="P167"/>
      <text:p text:style-name="P168"><draw:custom-shape svg:x="3.36042in" svg:y="0.0125in" svg:width="0.22708in" svg:height="0.16667in" draw:z-index="251665920" draw:id="id15" draw:style-name="a15" draw:name="AutoShape 6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9"><draw:custom-shape svg:x="0.39583in" svg:y="0.03819in" svg:width="6.19167in" svg:height="1.13819in" draw:z-index="251658752" draw:id="id16" draw:style-name="a16" draw:name="Rectangle 51" text:anchor-type="paragraph"><svg:title/><svg:desc/><text:p text:style-name="P170"><text:span text:style-name="T171">研究生於口試結束後依各個委員意見詳加修正，並經指導教授確認後填具</text:span><text:span text:style-name="T172">1</text:span><text:span text:style-name="T173">9</text:span><text:span text:style-name="T174">論</text:span><text:span text:style-name="T175">文修正確認書</text:span><text:span text:style-name="T176">及</text:span><text:span text:style-name="T177">20</text:span><text:span text:style-name="T178">論文題目更換申請書(有更換題目者)</text:span><text:span text:style-name="T179">送</text:span><text:span text:style-name="T180">交</text:span><text:span text:style-name="T181">系主任</text:span><text:span text:style-name="T182">蓋章後</text:span><text:span text:style-name="T183">領回</text:span><text:span text:style-name="T184">17</text:span><text:span text:style-name="T185">論文口試委員審定書</text:span><text:span text:style-name="T186">。</text:span><text:span text:style-name="T187">上傳論文(國家圖書館)</text:span><text:span text:style-name="T188">後</text:span><text:span text:style-name="T189">，</text:span><text:span text:style-name="T190">檢附</text:span><text:span text:style-name="T191">21</text:span><text:span text:style-name="T192">離</text:span><text:span text:style-name="T193">校程序單</text:span><text:span text:style-name="T194">、</text:span><text:span text:style-name="T195">18</text:span><text:span text:style-name="T196">論</text:span><text:span text:style-name="T197">文考</text:span><text:span text:style-name="T198">試紀錄表</text:span><text:span text:style-name="T199">、</text:span><text:span text:style-name="T200">歷年成績單</text:span><text:span text:style-name="T201">(正本)</text:span><text:span text:style-name="T202">、</text:span><text:span text:style-name="T203">論文</text:span><text:span text:style-name="T204">五</text:span><text:span text:style-name="T205">冊</text:span><text:span text:style-name="T206">、</text:span><text:span text:style-name="T207">電子檔光碟片</text:span><text:span text:style-name="T208">、</text:span><text:span text:style-name="T209">本校圖</text:span><text:span text:style-name="T210">書館</text:span><text:span text:style-name="T211">博碩士論文電子檔案上網授權</text:span><text:span text:style-name="T212">書</text:span><text:span text:style-name="T213">、</text:span><text:span text:style-name="T214">國家圖書館博碩士論文電子檔案上網授權書</text:span><text:span text:style-name="T215">、</text:span><text:span text:style-name="T216">學生證</text:span><text:span text:style-name="T217">、</text:span><text:span text:style-name="T218">論文封面影本</text:span><text:span text:style-name="T219">等相關資料，</text:span><text:span text:style-name="T220">繳送所辦公室始得辦理離校手續。</text:span></text:p><draw:enhanced-geometry draw:type="non-primitive" svg:viewBox="0 0 21600 21600" draw:enhanced-path="M 0 0 L 21600 0 21600 21600 0 21600 Z N"/></draw:custom-shape></text:p>
      <text:p text:style-name="P221"/>
      <text:p text:style-name="P222"/>
      <text:p text:style-name="P223"/>
      <text:p text:style-name="P224"/>
      <text:p text:style-name="P225"/>
      <text:p text:style-name="P226">114.02.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數學教育研究所論文計畫口試發表流程</dc:title>
    <dc:description/>
    <dc:subject/>
    <meta:initial-creator>數資系</meta:initial-creator>
    <dc:creator>user</dc:creator>
    <meta:creation-date>2025-03-13T03:11:00Z</meta:creation-date>
    <dc:date>2025-03-13T03:11:00Z</dc:date>
    <meta:print-date>2023-11-29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