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１, ２, ３, ...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2" style:family="table-column">
      <style:table-column-properties style:column-width="0.7145in"/>
    </style:style>
    <style:style style:name="TableColumn23" style:family="table-column">
      <style:table-column-properties style:column-width="5.6805in"/>
    </style:style>
    <style:style style:name="Table21" style:family="table">
      <style:table-properties style:width="6.3951in" fo:margin-left="0.0034in" table:align="left"/>
    </style:style>
    <style:style style:name="TableRow24" style:family="table-row">
      <style:table-row-properties style:min-row-height="0.3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2" style:family="table-row">
      <style:table-row-properties style:min-row-height="0.288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518in"/>
    </style:style>
    <style:style style:name="TableCell5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>
        <style:background-fill draw:fill="solid" draw:fill-color="#FFFF00"/>
      </style:table-cell-properties>
    </style:style>
    <style:style style:name="P59" style:parent-style-name="內文" style:family="paragraph">
      <style:paragraph-properties style:snap-to-layout-grid="false" fo:text-align="justify" fo:margin-right="0.0368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3" style:parent-style-name="內文" style:family="paragraph">
      <style:paragraph-properties style:snap-to-layout-grid="false" fo:text-align="justify" fo:margin-right="0.0368in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69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1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3631in" fo:text-indent="-0.363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 fo:margin-left="0.3631in" fo:text-indent="-0.363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 fo:margin-left="0.3631in" fo:text-indent="-0.36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fo:text-align="justify" fo:margin-left="0.2722in" fo:margin-right="0.0736in" fo:text-indent="-0.2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justify" fo:text-indent="-0.1479in">
        <style:tab-stops>
          <style:tab-stop style:type="left" style:position="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P112" style:parent-style-name="內文" style:family="paragraph">
      <style:paragraph-properties fo:text-align="justify" fo:margin-left="0.4416in" fo:text-indent="-0.1951in">
        <style:tab-stops>
          <style:tab-stop style:type="left" style:position="0.5583in"/>
        </style:tab-stops>
      </style:paragraph-properties>
    </style:style>
    <style:style style:name="T113" style:parent-style-name="預設段落字型" style:family="text">
      <style:text-properties style:font-name-asian="標楷體" fo:color="#000000" fo:background-color="#FFFFFF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margin-left="0.4416in" fo:margin-right="-0.018in" fo:text-indent="-0.1951in">
        <style:tab-stops>
          <style:tab-stop style:type="left" style:position="0.5583in"/>
        </style:tab-stops>
      </style:paragraph-properties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style:letter-kerning="false" fo:background-color="#FFFFFF"/>
    </style:style>
    <style:style style:name="T129" style:parent-style-name="預設段落字型" style:family="text">
      <style:text-properties style:font-name-asian="標楷體" fo:color="#000000" style:letter-kerning="false" fo:background-color="#FFFFFF"/>
    </style:style>
    <style:style style:name="T130" style:parent-style-name="預設段落字型" style:family="text">
      <style:text-properties style:font-name-asian="標楷體" fo:color="#000000" style:letter-kerning="false" fo:background-color="#FFFFFF"/>
    </style:style>
    <style:style style:name="T131" style:parent-style-name="預設段落字型" style:family="text">
      <style:text-properties style:font-name-asian="標楷體" fo:color="#000000" style:letter-kerning="false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P138" style:parent-style-name="內文" style:family="paragraph">
      <style:paragraph-properties fo:text-align="justify" fo:text-indent="-0.1479in">
        <style:tab-stops>
          <style:tab-stop style:type="left" style:position="1in"/>
        </style:tab-stops>
      </style:paragraph-properties>
      <style:text-properties style:font-name="標楷體" style:font-name-asian="標楷體" fo:color="#000000" fo:background-color="#FFFFFF"/>
    </style:style>
    <style:style style:name="P139" style:parent-style-name="內文" style:family="paragraph">
      <style:paragraph-properties fo:text-align="justify" fo:margin-left="0.6597in" fo:text-indent="-0.4131in">
        <style:tab-stops>
          <style:tab-stop style:type="left" style:position="0.3402in"/>
        </style:tab-stops>
      </style:paragraph-properties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P147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margin-left="0.3451in" fo:text-indent="-0.34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margin-left="0.3451in" fo:text-indent="-0.3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0.156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right="-0.0006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center" fo:margin-right="-0.0006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fo:margin-right="-0.0006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3784in" fo:text-indent="-0.3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color="#FF0000"/>
    </style:style>
    <style:style style:name="P179" style:parent-style-name="內文" style:family="paragraph">
      <style:paragraph-properties style:snap-to-layout-grid="false" fo:margin-left="0.3631in" fo:text-indent="-0.36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margin-left="0.7583in" fo:margin-right="0.0951in" fo:text-indent="-0.42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margin-left="0.4083in" fo:text-indent="-0.07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margin-left="0.4083in" fo:text-indent="-0.07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margin-left="0.4083in" fo:text-indent="-0.071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margin-left="0.743in" fo:margin-right="0.0951in" fo:text-indent="-0.40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margin-left="0.4083in" fo:text-indent="-0.071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margin-left="0.7583in" fo:margin-right="0.0951in" fo:text-indent="-0.4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30" style:parent-style-name="內文" style:family="paragraph">
      <style:paragraph-properties style:snap-to-layout-grid="false" fo:margin-left="0.8069in" fo:text-indent="-0.4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0.7618in" fo:margin-right="0.0951in" fo:text-indent="-0.43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P253" style:parent-style-name="內文" style:family="paragraph">
      <style:paragraph-properties style:snap-to-layout-grid="false" fo:margin-left="0.8069in" fo:text-indent="-0.491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margin-left="0.8069in" fo:text-indent="-0.49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style:snap-to-layout-grid="false" fo:margin-left="0.7861in" fo:margin-right="0.0951in" fo:text-indent="-0.45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284" style:parent-style-name="內文" style:family="paragraph">
      <style:paragraph-properties style:snap-to-layout-grid="false" fo:margin-left="1.525in" fo:text-indent="-1.5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style:text-autospace="none" style:snap-to-layout-grid="false" fo:text-align="justify" fo:margin-left="0.7194in" fo:margin-right="-0.0381in" fo:text-indent="-0.4666in">
        <style:tab-stops/>
      </style:paragraph-properties>
      <style:text-properties style:font-name="標楷體" style:font-name-asian="標楷體" style:font-name-complex="Arial"/>
    </style:style>
    <style:style style:name="P297" style:parent-style-name="內文" style:family="paragraph">
      <style:paragraph-properties style:text-autospace="none" style:snap-to-layout-grid="false" fo:text-align="justify" fo:margin-left="0.7194in" fo:margin-right="-0.0381in" fo:text-indent="-0.4666in">
        <style:tab-stops/>
      </style:paragraph-properties>
      <style:text-properties style:font-name="標楷體" style:font-name-asian="標楷體" style:font-name-complex="Arial"/>
    </style:style>
    <style:style style:name="P298" style:parent-style-name="內文" style:family="paragraph">
      <style:paragraph-properties style:text-autospace="none" style:snap-to-layout-grid="false" fo:text-align="justify" fo:margin-left="0.7194in" fo:margin-right="-0.0381in" fo:text-indent="-0.4666in">
        <style:tab-stops/>
      </style:paragraph-properties>
      <style:text-properties style:font-name="標楷體" style:font-name-asian="標楷體" style:font-name-complex="Arial"/>
    </style:style>
    <style:style style:name="P299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style:snap-to-layout-grid="false" fo:margin-left="0.3784in" fo:text-indent="-0.3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04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weight-complex="bold" fo:color="#000000"/>
    </style:style>
    <style:style style:name="P305" style:parent-style-name="內文" style:family="paragraph">
      <style:paragraph-properties style:snap-to-layout-grid="false" fo:margin-left="0.3784in" fo:text-indent="-0.3784in">
        <style:tab-stops/>
      </style:paragraph-properties>
      <style:text-properties style:font-name="標楷體" style:font-name-asian="標楷體" style:font-weight-complex="bold" fo:color="#000000"/>
    </style:style>
    <style:style style:name="P306" style:parent-style-name="內文" style:family="paragraph">
      <style:paragraph-properties style:snap-to-layout-grid="false" fo:margin-left="0.3319in" fo:text-indent="-0.3319in">
        <style:tab-stops>
          <style:tab-stop style:type="center" style:position="2.7152in"/>
        </style:tab-stops>
      </style:paragraph-properties>
      <style:text-properties style:font-name="標楷體" style:font-name-asian="標楷體" style:font-weight-complex="bold" fo:color="#000000"/>
    </style:style>
    <style:style style:name="P307" style:parent-style-name="內文" style:family="paragraph">
      <style:paragraph-properties style:snap-to-layout-grid="false" fo:margin-left="0.25in" fo:text-indent="0.0833in">
        <style:tab-stops>
          <style:tab-stop style:type="center" style:position="2.7972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fo:color="#0000FF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310" style:parent-style-name="超連結" style:family="text">
      <style:text-properties style:font-name-asian="標楷體" fo:font-weight="bold" style:font-weight-asian="bold"/>
    </style:style>
    <style:style style:name="TableRow311" style:family="table-row">
      <style:table-row-properties style:min-row-height="0.1041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weight-complex="bold" fo:color="#0000FF"/>
    </style:style>
    <style:style style:name="T318" style:parent-style-name="超連結" style:family="text">
      <style:text-properties style:font-name="標楷體" style:font-name-asian="標楷體" style:font-weight-complex="bold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weight-complex="bold" fo:color="#0000FF"/>
    </style:style>
    <style:style style:name="T321" style:parent-style-name="超連結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weight-complex="bold" fo:color="#0000FF"/>
    </style:style>
    <style:style style:name="T324" style:parent-style-name="超連結" style:family="text">
      <style:text-properties style:font-name="標楷體" style:font-name-asian="標楷體" style:font-weight-complex="bold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weight-complex="bold" fo:color="#0000FF"/>
    </style:style>
    <style:style style:name="T327" style:parent-style-name="超連結" style:family="text">
      <style:text-properties style:font-name="標楷體" style:font-name-asian="標楷體" style:font-weight-complex="bold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color="#0000FF"/>
    </style:style>
    <style:style style:name="T330" style:parent-style-name="超連結" style:family="text"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weight-complex="bold" fo:color="#0000FF"/>
    </style:style>
    <style:style style:name="T333" style:parent-style-name="超連結" style:family="text">
      <style:text-properties style:font-name="標楷體" style:font-name-asian="標楷體" style:font-weight-complex="bold"/>
    </style:style>
    <style:style style:name="T334" style:parent-style-name="超連結" style:family="text">
      <style:text-properties style:font-name="標楷體" style:font-name-asian="標楷體" style:font-weight-complex="bold"/>
    </style:style>
    <style:style style:name="T335" style:parent-style-name="超連結" style:family="text">
      <style:text-properties style:font-name="標楷體" style:font-name-asian="標楷體" style:font-weight-complex="bold"/>
    </style:style>
    <style:style style:name="T336" style:parent-style-name="超連結" style:family="text">
      <style:text-properties style:font-name="標楷體" style:font-name-asian="標楷體" style:font-weight-complex="bold"/>
    </style:style>
    <style:style style:name="T337" style:parent-style-name="超連結" style:family="text">
      <style:text-properties style:font-name="標楷體" style:font-name-asian="標楷體" style:font-weight-complex="bold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color="#0000FF"/>
    </style:style>
    <style:style style:name="T340" style:parent-style-name="預設段落字型" style:family="text">
      <style:text-properties style:font-name="標楷體" style:font-name-asian="標楷體" style:font-weight-complex="bold" fo:color="#0000FF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超連結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超連結" style:family="text">
      <style:text-properties style:font-name="標楷體" style:font-name-asian="標楷體" style:font-weight-complex="bold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weight-complex="bold" fo:color="#0000FF"/>
    </style:style>
    <style:style style:name="T352" style:parent-style-name="預設段落字型" style:family="text">
      <style:text-properties style:font-name="標楷體" style:font-name-asian="標楷體" style:font-weight-complex="bold" fo:color="#0000FF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超連結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超連結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FF"/>
    </style:style>
    <style:style style:name="T363" style:parent-style-name="預設段落字型" style:family="text">
      <style:text-properties style:font-name="標楷體" style:font-name-asian="標楷體" style:font-weight-complex="bold" fo:color="#0000FF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超連結" style:family="text">
      <style:text-properties style:font-name="標楷體" style:font-name-asian="標楷體" style:font-weight-complex="bold"/>
    </style:style>
    <style:style style:name="P372" style:parent-style-name="本文縮排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本文縮排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olumn379" style:family="table-column">
      <style:table-column-properties style:column-width="0.9812in" style:use-optimal-column-width="false"/>
    </style:style>
    <style:style style:name="TableColumn380" style:family="table-column">
      <style:table-column-properties style:column-width="0.2854in" style:use-optimal-column-width="false"/>
    </style:style>
    <style:style style:name="TableColumn381" style:family="table-column">
      <style:table-column-properties style:column-width="0.2854in" style:use-optimal-column-width="false"/>
    </style:style>
    <style:style style:name="TableColumn382" style:family="table-column">
      <style:table-column-properties style:column-width="0.2854in" style:use-optimal-column-width="false"/>
    </style:style>
    <style:style style:name="TableColumn383" style:family="table-column">
      <style:table-column-properties style:column-width="0.2854in" style:use-optimal-column-width="false"/>
    </style:style>
    <style:style style:name="TableColumn384" style:family="table-column">
      <style:table-column-properties style:column-width="0.2854in" style:use-optimal-column-width="false"/>
    </style:style>
    <style:style style:name="TableColumn385" style:family="table-column">
      <style:table-column-properties style:column-width="0.2854in" style:use-optimal-column-width="false"/>
    </style:style>
    <style:style style:name="TableColumn386" style:family="table-column">
      <style:table-column-properties style:column-width="0.2854in" style:use-optimal-column-width="false"/>
    </style:style>
    <style:style style:name="TableColumn387" style:family="table-column">
      <style:table-column-properties style:column-width="0.2854in" style:use-optimal-column-width="false"/>
    </style:style>
    <style:style style:name="TableColumn388" style:family="table-column">
      <style:table-column-properties style:column-width="0.2854in" style:use-optimal-column-width="false"/>
    </style:style>
    <style:style style:name="TableColumn389" style:family="table-column">
      <style:table-column-properties style:column-width="0.2861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2.2645in" style:use-optimal-column-width="false"/>
    </style:style>
    <style:style style:name="Table378" style:family="table">
      <style:table-properties style:width="6.9861in" fo:margin-left="0in" table:align="left"/>
    </style:style>
    <style:style style:name="TableRow392" style:family="table-row">
      <style:table-row-properties style:min-row-height="0.227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39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00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01" style:family="table-row">
      <style:table-row-properties style:min-row-height="0.218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09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10" style:family="table-row">
      <style:table-row-properties style:min-row-height="0.2187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1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2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36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37" style:family="table-row">
      <style:table-row-properties style:min-row-height="0.2687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4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center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44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Row445" style:family="table-row">
      <style:table-row-properties style:min-row-height="0.2437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4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49" style:parent-style-name="內文" style:family="paragraph">
      <style:paragraph-properties style:snap-to-layout-grid="false" fo:text-align="center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TableCell4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52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453" style:parent-style-name="內文" style:family="paragraph">
      <style:paragraph-properties style:snap-to-layout-grid="false" fo:margin-top="0.0833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459" style:family="table-column">
      <style:table-column-properties style:column-width="1.6298in" style:use-optimal-column-width="false"/>
    </style:style>
    <style:style style:name="TableColumn460" style:family="table-column">
      <style:table-column-properties style:column-width="1.2791in" style:use-optimal-column-width="false"/>
    </style:style>
    <style:style style:name="TableColumn461" style:family="table-column">
      <style:table-column-properties style:column-width="1.2569in" style:use-optimal-column-width="false"/>
    </style:style>
    <style:style style:name="TableColumn462" style:family="table-column">
      <style:table-column-properties style:column-width="0.8861in" style:use-optimal-column-width="false"/>
    </style:style>
    <style:style style:name="TableColumn463" style:family="table-column">
      <style:table-column-properties style:column-width="0.8645in" style:use-optimal-column-width="false"/>
    </style:style>
    <style:style style:name="TableColumn464" style:family="table-column">
      <style:table-column-properties style:column-width="0.5444in" style:use-optimal-column-width="false"/>
    </style:style>
    <style:style style:name="TableColumn465" style:family="table-column">
      <style:table-column-properties style:column-width="0.5541in" style:use-optimal-column-width="false"/>
    </style:style>
    <style:style style:name="Table458" style:family="table">
      <style:table-properties style:width="7.0152in" fo:margin-left="0in" table:align="left"/>
    </style:style>
    <style:style style:name="TableRow466" style:family="table-row">
      <style:table-row-properties style:min-row-height="0.416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85" style:family="table-row">
      <style:table-row-properties style:row-height="0.2486in" style:use-optimal-row-height="false"/>
    </style:style>
    <style:style style:name="TableCell4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row-height="0.2486in" style:use-optimal-row-height="false"/>
    </style:style>
    <style:style style:name="TableCell50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19" style:parent-style-name="內文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row-height="0.2486in" style:use-optimal-row-height="false"/>
    </style:style>
    <style:style style:name="TableCell5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42" style:parent-style-name="內文" style:family="paragraph">
      <style:paragraph-properties style:snap-to-layout-grid="false" fo:margin-top="0.0833in" fo:line-height="0.2083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53" style:family="table-column">
      <style:table-column-properties style:column-width="0.3902in" style:use-optimal-column-width="false"/>
    </style:style>
    <style:style style:name="TableColumn554" style:family="table-column">
      <style:table-column-properties style:column-width="4.4958in" style:use-optimal-column-width="false"/>
    </style:style>
    <style:style style:name="TableColumn555" style:family="table-column">
      <style:table-column-properties style:column-width="1.3416in" style:use-optimal-column-width="false"/>
    </style:style>
    <style:style style:name="TableColumn556" style:family="table-column">
      <style:table-column-properties style:column-width="0.7583in" style:use-optimal-column-width="false"/>
    </style:style>
    <style:style style:name="Table552" style:family="table">
      <style:table-properties style:width="6.9861in" fo:margin-left="0in" table:align="left"/>
    </style:style>
    <style:style style:name="TableRow557" style:family="table-row">
      <style:table-row-properties style:min-row-height="0.214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 style:row-height="0.248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75" style:family="table-row">
      <style:table-row-properties style:row-height="0.2486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style:snap-to-layout-grid="false" fo:margin-top="0.0833in" fo:line-height="0.2083in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92" style:family="table-column">
      <style:table-column-properties style:column-width="1.5666in" style:use-optimal-column-width="false"/>
    </style:style>
    <style:style style:name="TableColumn593" style:family="table-column">
      <style:table-column-properties style:column-width="1.2847in" style:use-optimal-column-width="false"/>
    </style:style>
    <style:style style:name="TableColumn594" style:family="table-column">
      <style:table-column-properties style:column-width="0.6895in" style:use-optimal-column-width="false"/>
    </style:style>
    <style:style style:name="TableColumn595" style:family="table-column">
      <style:table-column-properties style:column-width="1.2243in" style:use-optimal-column-width="false"/>
    </style:style>
    <style:style style:name="TableColumn596" style:family="table-column">
      <style:table-column-properties style:column-width="0.4375in" style:use-optimal-column-width="false"/>
    </style:style>
    <style:style style:name="TableColumn597" style:family="table-column">
      <style:table-column-properties style:column-width="1.3125in" style:use-optimal-column-width="false"/>
    </style:style>
    <style:style style:name="TableColumn598" style:family="table-column">
      <style:table-column-properties style:column-width="0.4715in" style:use-optimal-column-width="false"/>
    </style:style>
    <style:style style:name="Table591" style:family="table">
      <style:table-properties style:width="6.9868in" fo:margin-left="0in" table:align="left"/>
    </style:style>
    <style:style style:name="TableRow599" style:family="table-row">
      <style:table-row-properties style:min-row-height="0.1909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19" style:family="table-row">
      <style:table-row-properties style:row-height="0.2215in" style:use-optimal-row-height="false" fo:keep-together="always"/>
    </style:style>
    <style:style style:name="TableCell620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36" style:family="table-row">
      <style:table-row-properties style:row-height="0.2215in" style:use-optimal-row-height="false" fo:keep-together="always"/>
    </style:style>
    <style:style style:name="TableCell637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margin-top="0.0833in" fo:line-height="0.2083in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60" style:family="table-column">
      <style:table-column-properties style:column-width="1.5576in" style:use-optimal-column-width="false"/>
    </style:style>
    <style:style style:name="TableColumn661" style:family="table-column">
      <style:table-column-properties style:column-width="1.2937in" style:use-optimal-column-width="false"/>
    </style:style>
    <style:style style:name="TableColumn662" style:family="table-column">
      <style:table-column-properties style:column-width="0.6895in" style:use-optimal-column-width="false"/>
    </style:style>
    <style:style style:name="TableColumn663" style:family="table-column">
      <style:table-column-properties style:column-width="1.2104in" style:use-optimal-column-width="false"/>
    </style:style>
    <style:style style:name="TableColumn664" style:family="table-column">
      <style:table-column-properties style:column-width="0.4548in" style:use-optimal-column-width="false"/>
    </style:style>
    <style:style style:name="TableColumn665" style:family="table-column">
      <style:table-column-properties style:column-width="1.3256in" style:use-optimal-column-width="false"/>
    </style:style>
    <style:style style:name="TableColumn666" style:family="table-column">
      <style:table-column-properties style:column-width="0.4548in" style:use-optimal-column-width="false"/>
    </style:style>
    <style:style style:name="Table659" style:family="table">
      <style:table-properties style:width="6.9868in" fo:margin-left="0in" table:align="left"/>
    </style:style>
    <style:style style:name="TableRow667" style:family="table-row">
      <style:table-row-properties style:min-row-height="0.2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7" style:family="table-row">
      <style:table-row-properties style:row-height="0.2319in" style:use-optimal-row-height="false" fo:keep-together="always"/>
    </style:style>
    <style:style style:name="TableCell6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04" style:family="table-row">
      <style:table-row-properties style:row-height="0.2319in" style:use-optimal-row-height="false" fo:keep-together="always"/>
    </style:style>
    <style:style style:name="TableCell7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2319in" style:use-optimal-row-height="false" fo:keep-together="always"/>
    </style:style>
    <style:style style:name="TableCell7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38" style:family="table-row">
      <style:table-row-properties style:row-height="0.2319in" style:use-optimal-row-height="false" fo:keep-together="always"/>
    </style:style>
    <style:style style:name="TableCell7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52" style:parent-style-name="內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5" style:parent-style-name="內文" style:family="paragraph">
      <style:paragraph-properties style:snap-to-layout-grid="false" fo:margin-top="0.0833in" fo:line-height="0.2083in"/>
      <style:text-properties style:font-name="標楷體" style:font-name-asian="標楷體" fo:font-size="11pt" style:font-size-asian="11pt" style:font-size-complex="11pt"/>
    </style:style>
    <style:style style:name="TableColumn757" style:family="table-column">
      <style:table-column-properties style:column-width="1.4736in" style:use-optimal-column-width="false"/>
    </style:style>
    <style:style style:name="TableColumn758" style:family="table-column">
      <style:table-column-properties style:column-width="4.4291in" style:use-optimal-column-width="false"/>
    </style:style>
    <style:style style:name="TableColumn759" style:family="table-column">
      <style:table-column-properties style:column-width="1.0833in" style:use-optimal-column-width="false"/>
    </style:style>
    <style:style style:name="Table756" style:family="table">
      <style:table-properties style:width="6.9861in" fo:margin-left="0in" table:align="left"/>
    </style:style>
    <style:style style:name="TableRow760" style:family="table-row">
      <style:table-row-properties style:min-row-height="0.109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771" style:family="table-row">
      <style:table-row-properties style:min-row-height="0.109in" style:use-optimal-row-height="false"/>
    </style:style>
    <style:style style:name="TableCell77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7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7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77" style:parent-style-name="內文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2" style:family="table-row">
      <style:table-row-properties style:min-row-height="0.109in" style:use-optimal-row-height="false"/>
    </style:style>
    <style:style style:name="TableCell7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Cell78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3" style:parent-style-name="內文" style:family="paragraph">
      <style:paragraph-properties style:snap-to-layout-grid="false" fo:margin-top="0.0833in" fo:margin-left="0.1541in" fo:text-indent="-0.154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fo:color="#000000" fo:font-size="8pt" style:font-size-asian="8pt" style:font-size-complex="11pt"/>
    </style:style>
    <style:style style:name="P812" style:parent-style-name="內文" style:family="paragraph">
      <style:paragraph-properties style:snap-to-layout-grid="false" fo:margin-top="0.0833in" fo:line-height="0.2083in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color="#333333" fo:background-color="#FFFFFF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822" style:family="table-column">
      <style:table-column-properties style:column-width="2.725in" style:use-optimal-column-width="false"/>
    </style:style>
    <style:style style:name="TableColumn823" style:family="table-column">
      <style:table-column-properties style:column-width="4.2611in" style:use-optimal-column-width="false"/>
    </style:style>
    <style:style style:name="Table821" style:family="table">
      <style:table-properties style:width="6.9861in" fo:margin-left="0in" table:align="left"/>
    </style:style>
    <style:style style:name="TableRow824" style:family="table-row">
      <style:table-row-properties style:min-row-height="0.313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1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34" style:parent-style-name="內文" style:family="paragraph">
      <style:paragraph-properties style:snap-to-layout-grid="false" fo:margin-left="0.022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35" style:parent-style-name="內文" style:family="paragraph">
      <style:paragraph-properties style:snap-to-layout-grid="false" fo:margin-top="0.0833in" fo:line-height="0.2083in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46" style:family="table-column">
      <style:table-column-properties style:column-width="2.3298in" style:use-optimal-column-width="false"/>
    </style:style>
    <style:style style:name="TableColumn847" style:family="table-column">
      <style:table-column-properties style:column-width="2.3291in" style:use-optimal-column-width="false"/>
    </style:style>
    <style:style style:name="TableColumn848" style:family="table-column">
      <style:table-column-properties style:column-width="2.334in" style:use-optimal-column-width="false"/>
    </style:style>
    <style:style style:name="Table845" style:family="table">
      <style:table-properties style:width="6.993in" fo:margin-left="0in" table:align="left"/>
    </style:style>
    <style:style style:name="TableRow849" style:family="table-row">
      <style:table-row-properties style:min-row-height="0.2708in" style:use-optimal-row-height="false"/>
    </style:style>
    <style:style style:name="TableCell8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856" style:family="table-row">
      <style:table-row-properties style:min-row-height="0.2708in" style:use-optimal-row-height="false"/>
    </style:style>
    <style:style style:name="TableCell85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5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6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863" style:parent-style-name="內文" style:family="paragraph">
      <style:paragraph-properties style:snap-to-layout-grid="false" fo:margin-top="0.0833in" fo:margin-left="0.2993in" fo:margin-right="-0.0597in" fo:text-indent="-0.29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4" style:parent-style-name="內文" style:family="paragraph">
      <style:paragraph-properties style:snap-to-layout-grid="false" fo:margin-top="0.0833in" fo:margin-left="0.2993in" fo:margin-right="-0.0597in" fo:text-indent="-0.29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olumn866" style:family="table-column">
      <style:table-column-properties style:column-width="0.3902in" style:use-optimal-column-width="false"/>
    </style:style>
    <style:style style:name="TableColumn867" style:family="table-column">
      <style:table-column-properties style:column-width="4.9222in" style:use-optimal-column-width="false"/>
    </style:style>
    <style:style style:name="TableColumn868" style:family="table-column">
      <style:table-column-properties style:column-width="1.6736in" style:use-optimal-column-width="false"/>
    </style:style>
    <style:style style:name="Table865" style:family="table">
      <style:table-properties style:width="6.9861in" fo:margin-left="0in" table:align="left"/>
    </style:style>
    <style:style style:name="TableRow869" style:family="table-row">
      <style:table-row-properties style:min-row-height="1.6583in"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P872" style:parent-style-name="內文" style:family="paragraph">
      <style:paragraph-properties fo:text-align="center" fo:margin-top="0.05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margin-left="0.3062in" fo:text-indent="-0.314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76" style:parent-style-name="內文" style:family="paragraph">
      <style:paragraph-properties style:snap-to-layout-grid="false" fo:margin-left="0.4979in" fo:text-indent="-0.361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4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8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2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9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paragraph-properties style:snap-to-layout-grid="false" fo:margin-left="0.493in" fo:margin-right="0.0951in" fo:text-indent="-0.358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 fo:margin-left="0.5638in" fo:text-indent="-0.5722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923" style:family="table-row">
      <style:table-row-properties style:min-row-height="1.9916in" style:use-optimal-row-height="false" fo:keep-together="always"/>
    </style:style>
    <style:style style:name="P924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9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949" style:parent-style-name="預設段落字型" style:family="text">
      <style:text-properties style:font-name="標楷體" style:font-name-asian="標楷體" fo:color="#0000FF" fo:font-size="8pt" style:font-size-asian="8pt" style:font-size-complex="9pt"/>
    </style:style>
    <style:style style:name="T950" style:parent-style-name="預設段落字型" style:family="text">
      <style:text-properties style:font-name="標楷體" style:font-name-asian="標楷體" fo:color="#0000FF" fo:font-size="8pt" style:font-size-asian="8pt" style:font-size-complex="9pt"/>
    </style:style>
    <style:style style:name="T951" style:parent-style-name="預設段落字型" style:family="text">
      <style:text-properties style:font-name="標楷體" style:font-name-asian="標楷體" fo:color="#000000" fo:font-size="8pt" style:font-size-asian="8pt" style:font-size-complex="9pt"/>
    </style:style>
    <style:style style:name="T95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P953" style:parent-style-name="內文" style:family="paragraph">
      <style:paragraph-properties style:snap-to-layout-grid="false" fo:margin-left="0.5284in" fo:margin-right="0.0951in" fo:text-indent="-0.391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5" style:parent-style-name="內文" style:family="paragraph">
      <style:paragraph-properties style:snap-to-layout-grid="false" fo:margin-left="0.4979in" fo:margin-right="0.0951in" fo:text-indent="-0.361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2" style:parent-style-name="內文" style:family="paragraph">
      <style:paragraph-properties style:snap-to-layout-grid="false" fo:margin-top="0.025in" fo:margin-left="0.577in" fo:margin-right="0.0951in" fo:text-indent="-0.4402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85" style:parent-style-name="超連結" style:family="text">
      <style:text-properties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87" style:parent-style-name="內文" style:family="paragraph">
      <style:paragraph-properties style:snap-to-layout-grid="false" fo:margin-left="0.902in" fo:text-indent="-0.4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988" style:parent-style-name="內文" style:family="paragraph">
      <style:paragraph-properties fo:widows="2" fo:orphans="2" style:snap-to-layout-grid="false" fo:margin-left="0.4756in" fo:text-indent="-0.4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89" style:parent-style-name="內文" style:family="paragraph">
      <style:paragraph-properties style:snap-to-layout-grid="false" fo:margin-left="0.4784in" fo:text-indent="-0.1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90" style:parent-style-name="內文" style:family="paragraph">
      <style:paragraph-properties style:snap-to-layout-grid="false" fo:margin-left="0.4784in" fo:text-indent="-0.1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91" style:parent-style-name="內文" style:family="paragraph">
      <style:paragraph-properties fo:widows="2" fo:orphans="2" style:snap-to-layout-grid="false" fo:margin-left="0.3131in" fo:text-indent="-0.311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05" style:parent-style-name="內文" style:family="paragraph">
      <style:paragraph-properties fo:widows="2" fo:orphans="2" style:snap-to-layout-grid="false" fo:margin-left="0.3131in" fo:text-indent="-0.311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09" style:family="table-row">
      <style:table-row-properties style:min-row-height="0.5597in" style:use-optimal-row-height="false" fo:keep-together="always"/>
    </style:style>
    <style:style style:name="TableCell101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11" style:parent-style-name="內文" style:family="paragraph">
      <style:paragraph-properties fo:widows="2" fo:orphans="2" fo:margin-top="0.05in" fo:margin-bottom="0.05in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P1014" style:parent-style-name="內文" style:family="paragraph">
      <style:paragraph-properties fo:text-align="end" fo:margin-top="0.075in"/>
    </style:style>
    <style:style style:name="T101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026" style:parent-style-name="內文" style:master-page-name="MP2" style:family="paragraph">
      <style:paragraph-properties fo:break-before="page" style:snap-to-layout-grid="false" fo:text-align="center" fo:margin-left="0.3951in" fo:text-indent="-0.3951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FF"/>
    </style:style>
    <style:style style:name="P1029" style:parent-style-name="內文" style:family="paragraph">
      <style:paragraph-properties style:snap-to-layout-grid="false" fo:text-align="end" fo:margin-left="0.1756in" fo:text-indent="-0.175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036" style:family="table-column">
      <style:table-column-properties style:column-width="0.5909in"/>
    </style:style>
    <style:style style:name="TableColumn1037" style:family="table-column">
      <style:table-column-properties style:column-width="0.2979in"/>
    </style:style>
    <style:style style:name="TableColumn1038" style:family="table-column">
      <style:table-column-properties style:column-width="0.1965in"/>
    </style:style>
    <style:style style:name="TableColumn1039" style:family="table-column">
      <style:table-column-properties style:column-width="2.7847in"/>
    </style:style>
    <style:style style:name="TableColumn1040" style:family="table-column">
      <style:table-column-properties style:column-width="0.9361in"/>
    </style:style>
    <style:style style:name="TableColumn1041" style:family="table-column">
      <style:table-column-properties style:column-width="1.6125in"/>
    </style:style>
    <style:style style:name="TableColumn1042" style:family="table-column">
      <style:table-column-properties style:column-width="0.984in"/>
    </style:style>
    <style:style style:name="Table1035" style:family="table">
      <style:table-properties style:width="7.4027in" fo:margin-left="0.0777in" table:align="left"/>
    </style:style>
    <style:style style:name="TableRow1043" style:family="table-row">
      <style:table-row-properties style:min-row-height="0.3361in"/>
    </style:style>
    <style:style style:name="TableCell1044" style:family="table-cell">
      <style:table-cell-properties fo:border-top="0.0312in solid #000000" fo:border-left="0.0416in solid #000000" fo:border-bottom="0.0069in solid #000000" fo:border-right="0.0416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1045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ableRow1047" style:family="table-row">
      <style:table-row-properties style:min-row-height="0.4722in"/>
    </style:style>
    <style:style style:name="TableCell10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left="-0.0652in" fo:margin-right="-0.0618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10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Row1056" style:family="table-row">
      <style:table-row-properties style:min-row-height="0.1444in"/>
    </style:style>
    <style:style style:name="TableCell1057" style:family="table-cell">
      <style:table-cell-properties fo:border-top="0.0416in solid #000000" fo:border-left="0.0416in solid #000000" fo:border-bottom="0.0069in solid #000000" fo:border-right="0.0416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058" style:parent-style-name="清單段落" style:family="paragraph">
      <style:paragraph-properties style:snap-to-layout-grid="false" fo:margin-top="0.075in" fo:margin-bottom="0.075in" fo:margin-left="0.4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1444in"/>
    </style:style>
    <style:style style:name="TableCell1067" style:family="table-cell">
      <style:table-cell-properties fo:border-top="0.0069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68" style:parent-style-name="內文" style:family="paragraph">
      <style:paragraph-properties style:snap-to-layout-grid="false" fo:margin-top="0.075in" fo:margin-bottom="0.075in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6" style:family="table-row">
      <style:table-row-properties style:min-row-height="0.5388in"/>
    </style:style>
    <style:style style:name="TableCell107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P1079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ableCell1081" style:family="table-cell">
      <style:table-cell-properties fo:border-top="0.0069in solid #000000" fo:border-left="0.0069in solid #000000" fo:border-bottom="0.0416in solid #000000" fo:border-right="0.0416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83" style:family="table-row">
      <style:table-row-properties style:min-row-height="0.1444in"/>
    </style:style>
    <style:style style:name="TableCell1084" style:family="table-cell">
      <style:table-cell-properties fo:border-top="0.0416in solid #000000" fo:border-left="0.0416in solid #000000" fo:border-bottom="0.0069in solid #000000" fo:border-right="0.0416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085" style:parent-style-name="內文" style:family="paragraph">
      <style:paragraph-properties style:snap-to-layout-grid="false" fo:margin-top="0.075in" fo:margin-bottom="0.075in" fo:margin-left="0.2201in" fo:text-indent="-0.220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-top="0.0069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96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2" style:parent-style-name="清單段落" style:family="paragraph">
      <style:paragraph-properties style:snap-to-layout-grid="false" fo:text-align="justify" fo:margin-left="0.252in" fo:text-indent="-0.305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8" style:family="table-row">
      <style:table-row-properties style:min-row-height="0.2361in"/>
    </style:style>
    <style:style style:name="TableCell1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/>
    </style:style>
    <style:style style:name="T1117" style:parent-style-name="預設段落字型" style:family="text">
      <style:text-properties style:font-name="標楷體" style:font-name-asian="標楷體" style:font-name-complex="Arial" fo:color="#0000FF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11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11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126" style:parent-style-name="內文" style:family="paragraph">
      <style:paragraph-properties style:snap-to-layout-grid="false" fo:text-align="justify" fo:margin-left="0.2013in" fo:text-indent="-0.201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1128" style:family="table-row">
      <style:table-row-properties style:min-row-height="0.5277in"/>
    </style:style>
    <style:style style:name="TableCell11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P1131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ableCell1133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/>
    </style:style>
    <style:style style:name="T1138" style:parent-style-name="預設段落字型" style:family="text">
      <style:text-properties style:font-name="標楷體" style:font-name-asian="標楷體" style:font-name-complex="Arial" fo:color="#0000FF"/>
    </style:style>
    <style:style style:name="T11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margin-left="0in" fo:text-indent="-0.004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1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11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1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148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1149" style:family="table-row">
      <style:table-row-properties style:min-row-height="0.4715in"/>
    </style:style>
    <style:style style:name="TableCell11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P1152" style:parent-style-name="內文" style:family="paragraph">
      <style:paragraph-properties style:snap-to-layout-grid="false" fo:line-height="0.208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ableCell1153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 fo:background-color="#FFFF00"/>
    </style:style>
    <style:style style:name="TableRow1160" style:family="table-row">
      <style:table-row-properties style:min-row-height="0.2361in"/>
    </style:style>
    <style:style style:name="TableCell1161" style:family="table-cell">
      <style:table-cell-properties fo:border-top="0.0069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162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7" style:parent-style-name="清單段落" style:family="paragraph">
      <style:paragraph-properties style:snap-to-layout-grid="false" fo:text-align="justify" fo:margin-left="0.252in" fo:text-indent="-0.3055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73" style:family="table-row">
      <style:table-row-properties style:min-row-height="0.2361in"/>
    </style:style>
    <style:style style:name="TableCell11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Row1179" style:family="table-row">
      <style:table-row-properties style:min-row-height="0.3111in"/>
    </style:style>
    <style:style style:name="TableCell1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/>
    </style:style>
    <style:style style:name="T1182" style:parent-style-name="預設段落字型" style:family="text">
      <style:text-properties style:font-name="標楷體" style:font-name-asian="標楷體" style:font-name-complex="Arial" fo:color="#0000FF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1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1189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/>
    </style:style>
    <style:style style:name="T1193" style:parent-style-name="預設段落字型" style:family="text">
      <style:text-properties style:font-name="標楷體" style:font-name-asian="標楷體" style:font-name-complex="Arial" fo:color="#0000FF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11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1200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Row1201" style:family="table-row">
      <style:table-row-properties/>
    </style:style>
    <style:style style:name="TableCell12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標楷體" style:font-name-asian="標楷體" style:font-name-complex="Arial" fo:color="#0000FF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Cell1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1211" style:parent-style-name="內文" style:family="paragraph">
      <style:paragraph-properties style:snap-to-layout-grid="false" fo:text-align="justify" fo:margin-left="0.2013in" fo:text-indent="-0.2013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0.0416in solid #000000" fo:border-bottom="0.0208in solid #000000" fo:border-right="0.0069in solid #000000" style:writing-mode="lr-tb" fo:padding-top="0in" fo:padding-left="0.075in" fo:padding-bottom="0in" fo:padding-right="0.075in"/>
    </style:style>
    <style:style style:name="T1214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1215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1216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1217" style:parent-style-name="預設段落字型" style:family="text">
      <style:text-properties style:font-name="標楷體" style:font-name-asian="標楷體" style:font-name-complex="標楷體" fo:color="#FF3399" fo:font-size="11pt" style:font-size-asian="11pt" style:font-size-complex="11pt" fo:background-color="#FFFF00"/>
    </style:style>
    <style:style style:name="P1218" style:parent-style-name="內文" style:family="paragraph">
      <style:text-properties style:font-name="標楷體" style:font-name-asian="標楷體" style:font-name-complex="標楷體" fo:color="#FF3399" fo:font-size="11pt" style:font-size-asian="11pt" style:font-size-complex="11pt" fo:background-color="#FFFFFF"/>
    </style:style>
    <style:style style:name="TableCell1219" style:family="table-cell">
      <style:table-cell-properties fo:border-top="0.0069in solid #000000" fo:border-left="0.0069in solid #000000" fo:border-bottom="0.0208in solid #000000" fo:border-right="0.0416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20" style:parent-style-name="內文" style:family="paragraph">
      <style:text-properties style:font-name="標楷體" style:font-name-asian="標楷體"/>
    </style:style>
    <style:style style:name="TableRow1221" style:family="table-row">
      <style:table-row-properties/>
    </style:style>
    <style:style style:name="TableCell1222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C5E0B3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widows="2" fo:orphans="2" style:snap-to-layout-grid="false" fo:line-height="0.0416in"/>
      <style:text-properties style:font-name="標楷體" style:font-name-asian="標楷體" fo:color="#000000" fo:font-size="10pt" style:font-size-asian="10pt" style:font-size-complex="10pt"/>
    </style:style>
    <style:style style:name="P1238" style:parent-style-name="內文" style:master-page-name="MP3" style:family="paragraph">
      <style:paragraph-properties fo:widows="2" fo:orphans="2" fo:break-before="page" style:snap-to-layout-grid="false" fo:text-align="center" fo:margin-bottom="0.125in" fo:margin-left="-0.0006in" fo:margin-right="-0.2951in" fo:text-indent="-0.1958in">
        <style:tab-stops/>
      </style:paragraph-properties>
    </style:style>
    <style:style style:name="T12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50" style:parent-style-name="內文" style:family="paragraph">
      <style:paragraph-properties fo:widows="2" fo:orphans="2" style:snap-to-layout-grid="false" fo:margin-bottom="0.125in"/>
    </style:style>
    <style:style style:name="T1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4" style:parent-style-name="內文" style:family="paragraph">
      <style:paragraph-properties fo:widows="2" fo:orphans="2" style:snap-to-layout-grid="false" fo:margin-top="0.125in" fo:margin-bottom="0.125in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267" style:family="table-column">
      <style:table-column-properties style:column-width="0.6666in" style:use-optimal-column-width="false"/>
    </style:style>
    <style:style style:name="TableColumn1268" style:family="table-column">
      <style:table-column-properties style:column-width="1.093in" style:use-optimal-column-width="false"/>
    </style:style>
    <style:style style:name="TableColumn1269" style:family="table-column">
      <style:table-column-properties style:column-width="0.7645in" style:use-optimal-column-width="false"/>
    </style:style>
    <style:style style:name="TableColumn1270" style:family="table-column">
      <style:table-column-properties style:column-width="0.7118in" style:use-optimal-column-width="false"/>
    </style:style>
    <style:style style:name="TableColumn1271" style:family="table-column">
      <style:table-column-properties style:column-width="0.8208in" style:use-optimal-column-width="false"/>
    </style:style>
    <style:style style:name="TableColumn1272" style:family="table-column">
      <style:table-column-properties style:column-width="0.8861in" style:use-optimal-column-width="false"/>
    </style:style>
    <style:style style:name="TableColumn1273" style:family="table-column">
      <style:table-column-properties style:column-width="1.2444in" style:use-optimal-column-width="false"/>
    </style:style>
    <style:style style:name="TableColumn1274" style:family="table-column">
      <style:table-column-properties style:column-width="0.6256in" style:use-optimal-column-width="false"/>
    </style:style>
    <style:style style:name="Table1266" style:family="table">
      <style:table-properties style:width="6.8131in" fo:margin-left="0.009in" table:align="left"/>
    </style:style>
    <style:style style:name="TableRow1275" style:family="table-row">
      <style:table-row-properties style:min-row-height="0.2763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90" style:family="table-row">
      <style:table-row-properties style:min-row-height="0.3708in" style:use-optimal-row-height="false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2" style:family="table-row">
      <style:table-row-properties style:min-row-height="0.4041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19" style:family="table-row">
      <style:table-row-properties style:min-row-height="0.4041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36" style:family="table-row">
      <style:table-row-properties style:min-row-height="0.4041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53" style:family="table-row">
      <style:table-row-properties style:min-row-height="0.4041in" style:use-optimal-row-height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70" style:family="table-row">
      <style:table-row-properties style:min-row-height="0.4041in"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387" style:family="table-row">
      <style:table-row-properties style:min-row-height="0.4041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04" style:family="table-row">
      <style:table-row-properties style:min-row-height="0.4041in" style:use-optimal-row-height="false"/>
    </style:style>
    <style:style style:name="TableCell1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/>
    </style:style>
    <style:style style:name="P1407" style:parent-style-name="內文" style:family="paragraph">
      <style:paragraph-properties fo:widows="2" fo:orphans="2" style:snap-to-layout-grid="false" fo:text-align="center"/>
    </style:style>
    <style:style style:name="T1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/>
    </style:style>
    <style:style style:name="TableCell14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23" style:family="table-row">
      <style:table-row-properties style:min-row-height="0.4041in" style:use-optimal-row-height="false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style:snap-to-layout-grid="false" fo:text-align="center"/>
    </style:style>
    <style:style style:name="T1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31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39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442" style:parent-style-name="內文" style:family="paragraph">
      <style:paragraph-properties fo:widows="2" fo:orphans="2" style:snap-to-layout-grid="false" fo:margin-top="0.125in" fo:margin-bottom="0.125in"/>
    </style:style>
    <style:style style:name="T14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57" style:family="table-column">
      <style:table-column-properties style:column-width="0.6895in" style:use-optimal-column-width="false"/>
    </style:style>
    <style:style style:name="TableColumn1458" style:family="table-column">
      <style:table-column-properties style:column-width="1.8701in" style:use-optimal-column-width="false"/>
    </style:style>
    <style:style style:name="TableColumn1459" style:family="table-column">
      <style:table-column-properties style:column-width="4.2388in" style:use-optimal-column-width="false"/>
    </style:style>
    <style:style style:name="Table1456" style:family="table">
      <style:table-properties style:width="6.7986in" fo:margin-left="-0.0034in" table:align="left"/>
    </style:style>
    <style:style style:name="TableRow1460" style:family="table-row">
      <style:table-row-properties style:min-row-height="0.1888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style:snap-to-layout-grid="false" fo:margin-top="0.125in" fo:margin-bottom="0.125in"/>
    </style:style>
    <style:style style:name="T14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66" style:parent-style-name="內文" style:family="paragraph">
      <style:paragraph-properties fo:widows="2" fo:orphans="2" style:snap-to-layout-grid="false" fo:text-align="center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473" style:family="table-row">
      <style:table-row-properties style:min-row-height="0.4013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80" style:family="table-row">
      <style:table-row-properties style:min-row-height="0.4013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87" style:family="table-row">
      <style:table-row-properties style:min-row-height="0.4013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4013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501" style:family="table-row">
      <style:table-row-properties style:min-row-height="0.4013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1508" style:family="table-row">
      <style:table-row-properties style:min-row-height="0.4013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515" style:parent-style-name="內文" style:family="paragraph">
      <style:paragraph-properties fo:widows="2" fo:orphans="2" style:snap-to-layout-grid="false" fo:margin-left="0.009in">
        <style:tab-stops>
          <style:tab-stop style:type="left" style:position="0.6354in"/>
          <style:tab-stop style:type="left" style:position="5.2611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7" style:parent-style-name="內文" style:family="paragraph">
      <style:paragraph-properties style:snap-to-layout-grid="false" fo:line-height="125%" fo:margin-left="0.05in" fo:text-indent="-0.05in">
        <style:tab-stops/>
      </style:paragraph-properties>
      <style:text-properties style:font-name="標楷體" style:font-name-asian="標楷體" fo:color="#000000" fo:font-size="2pt" style:font-size-asian="2pt" style:font-size-complex="2pt"/>
    </style:style>
    <style:style style:name="P1518" style:parent-style-name="內文" style:family="paragraph">
      <style:paragraph-properties fo:widows="2" fo:orphans="2" fo:break-before="page"/>
    </style:style>
    <style:style style:name="T15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22" style:parent-style-name="內文" style:family="paragraph">
      <style:paragraph-properties fo:widows="2" fo:orphans="2" style:snap-to-layout-grid="false" fo:margin-top="0.125in" fo:margin-bottom="0.125in"/>
      <style:text-properties style:font-name-asian="標楷體" fo:font-weight="bold" style:font-weight-asian="bold" fo:color="#000000"/>
    </style:style>
    <style:style style:name="P152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2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2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26" style:parent-style-name="內文" style:family="paragraph">
      <style:paragraph-properties fo:widows="2" fo:orphans="2" style:snap-to-layout-grid="false" fo:margin-top="0.125in" fo:margin-bottom="0.125in"/>
      <style:text-properties style:font-name-asian="標楷體" fo:font-weight="bold" style:font-weight-asian="bold" fo:color="#000000"/>
    </style:style>
    <style:style style:name="P152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2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2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/>
    </style:style>
    <style:style style:name="P1531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4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/>
    </style:style>
    <style:style style:name="P153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39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540" style:parent-style-name="內文" style:family="paragraph">
      <style:paragraph-properties fo:widows="2" fo:orphans="2" style:snap-to-layout-grid="false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1542" style:parent-style-name="預設段落字型" style:family="text">
      <style:text-properties style:font-name="標楷體" style:font-name-asian="標楷體" fo:color="#0000FF"/>
    </style:style>
    <style:style style:name="T1543" style:parent-style-name="預設段落字型" style:family="text">
      <style:text-properties style:font-name="標楷體" style:font-name-asian="標楷體" fo:color="#0000FF"/>
    </style:style>
    <style:style style:name="T1544" style:parent-style-name="預設段落字型" style:family="text">
      <style:text-properties style:font-name="標楷體" style:font-name-asian="標楷體" fo:color="#0000FF"/>
    </style:style>
    <style:style style:name="T1545" style:parent-style-name="預設段落字型" style:family="text">
      <style:text-properties style:font-name="標楷體" style:font-name-asian="標楷體" fo:color="#0000FF"/>
    </style:style>
    <style:style style:name="T1546" style:parent-style-name="預設段落字型" style:family="text">
      <style:text-properties style:font-name="標楷體" style:font-name-asian="標楷體" fo:color="#0000FF"/>
    </style:style>
    <style:style style:name="T1547" style:parent-style-name="預設段落字型" style:family="text">
      <style:text-properties style:font-name="標楷體" style:font-name-asian="標楷體" fo:color="#0000FF"/>
    </style:style>
    <style:style style:name="T1548" style:parent-style-name="預設段落字型" style:family="text">
      <style:text-properties style:font-name="標楷體" style:font-name-asian="標楷體" fo:color="#0000FF"/>
    </style:style>
    <style:style style:name="P1549" style:parent-style-name="內文" style:master-page-name="MP4" style:family="paragraph">
      <style:paragraph-properties fo:widows="2" fo:orphans="2" fo:break-before="page" style:snap-to-layout-grid="false" fo:text-align="center" fo:line-height="150%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56" style:parent-style-name="內文" style:family="paragraph">
      <style:paragraph-properties fo:widows="2" fo:orphans="2" style:snap-to-layout-grid="false" fo:text-align="center" fo:line-height="150%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558" style:family="table-column">
      <style:table-column-properties style:column-width="3.4222in"/>
    </style:style>
    <style:style style:name="TableColumn1559" style:family="table-column">
      <style:table-column-properties style:column-width="3.5277in"/>
    </style:style>
    <style:style style:name="Table1557" style:family="table">
      <style:table-properties style:width="6.95in" fo:margin-left="-0.2006in" table:align="lef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D9D9D9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150%"/>
    </style:style>
    <style:style style:name="T15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65" style:parent-style-name="預設段落字型" style:family="text">
      <style:text-properties style:font-name="新細明體" style:font-name-complex="新細明體" style:letter-kerning="false"/>
    </style:style>
    <style:style style:name="TableCell1566" style:family="table-cell">
      <style:table-cell-properties fo:border="0.0069in solid #D9D9D9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150%"/>
    </style:style>
    <style:style style:name="T15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69" style:parent-style-name="預設段落字型" style:family="text">
      <style:text-properties style:font-name="新細明體" style:font-name-complex="新細明體" style:letter-kerning="false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D9D9D9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line-height="150%"/>
    </style:style>
    <style:style style:name="T15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74" style:parent-style-name="預設段落字型" style:family="text">
      <style:text-properties style:font-name="新細明體" style:font-name-complex="新細明體" style:letter-kerning="false"/>
    </style:style>
    <style:style style:name="T1575" style:parent-style-name="預設段落字型" style:family="text">
      <style:text-properties style:font-name="新細明體" style:font-name-complex="新細明體" style:letter-kerning="false"/>
    </style:style>
    <style:style style:name="TableCell1576" style:family="table-cell">
      <style:table-cell-properties fo:border="0.0069in solid #D9D9D9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150%"/>
    </style:style>
    <style:style style:name="T15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83" style:parent-style-name="預設段落字型" style:family="text">
      <style:text-properties style:font-name="新細明體" style:font-name-complex="新細明體" style:letter-kerning="fals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D9D9D9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150%"/>
    </style:style>
    <style:style style:name="T15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88" style:parent-style-name="預設段落字型" style:family="text">
      <style:text-properties style:font-name="新細明體" style:font-name-complex="新細明體" style:letter-kerning="false"/>
    </style:style>
    <style:style style:name="T15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D9D9D9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150%"/>
    </style:style>
    <style:style style:name="T15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594" style:parent-style-name="預設段落字型" style:family="text">
      <style:text-properties style:font-name="新細明體" style:font-name-complex="新細明體" style:letter-kerning="false"/>
    </style:style>
    <style:style style:name="T159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D9D9D9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150%"/>
    </style:style>
    <style:style style:name="T15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01" style:parent-style-name="預設段落字型" style:family="text">
      <style:text-properties style:font-name="新細明體" style:font-name-complex="新細明體" style:letter-kerning="false"/>
    </style:style>
    <style:style style:name="TableColumn1603" style:family="table-column">
      <style:table-column-properties style:column-width="0.5in"/>
    </style:style>
    <style:style style:name="TableColumn1604" style:family="table-column">
      <style:table-column-properties style:column-width="5.8388in"/>
    </style:style>
    <style:style style:name="Table1602" style:family="table">
      <style:table-properties style:width="6.3388in" fo:margin-left="0.3715in" table:align="lef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fo:font-weight="bold" style:font-weight-asian="bold" style:font-weight-complex="bold"/>
    </style:style>
    <style:style style:name="TableCell16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fo:font-weight="bold" style:font-weight-asian="bold" style:font-weight-complex="bold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1pt" style:font-size-asian="11pt" style:font-size-complex="11pt"/>
    </style:style>
    <style:style style:name="P1647" style:parent-style-name="內文" style:family="paragraph">
      <style:paragraph-properties fo:widows="2" fo:orphans="2" fo:line-height="150%"/>
      <style:text-properties style:font-name="新細明體" style:font-name-complex="新細明體" fo:font-weight="bold" style:font-weight-asian="bold" style:font-weight-complex="bold" style:letter-kerning="false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D9D9D9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line-height="150%"/>
    </style:style>
    <style:style style:name="T16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53" style:parent-style-name="預設段落字型" style:family="text">
      <style:text-properties style:font-name="新細明體" style:font-name-complex="新細明體" style:letter-kerning="false"/>
    </style:style>
    <style:style style:name="P165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P16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D9D9D9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line-height="150%"/>
    </style:style>
    <style:style style:name="T16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61" style:parent-style-name="預設段落字型" style:family="text">
      <style:text-properties style:font-name="新細明體" style:font-name-complex="新細明體" style:letter-kerning="false"/>
    </style:style>
    <style:style style:name="P1662" style:parent-style-name="內文" style:family="paragraph">
      <style:paragraph-properties fo:widows="2" fo:orphans="2" style:snap-to-layout-grid="false"/>
      <style:text-properties style:font-name="新細明體" style:font-name-complex="新細明體" style:font-weight-complex="bold" style:letter-kerning="false"/>
    </style:style>
    <style:style style:name="P1663" style:parent-style-name="內文" style:family="paragraph">
      <style:paragraph-properties fo:widows="2" fo:orphans="2" style:snap-to-layout-grid="false"/>
      <style:text-properties style:font-name="新細明體" style:font-name-complex="新細明體" style:font-weight-complex="bold" style:letter-kerning="false"/>
    </style:style>
    <style:style style:name="P1664" style:parent-style-name="內文" style:family="paragraph">
      <style:paragraph-properties fo:widows="2" fo:orphans="2" style:snap-to-layout-grid="false"/>
      <style:text-properties style:font-name="新細明體" style:font-name-complex="新細明體" style:font-weight-complex="bold" style:letter-kerning="false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D9D9D9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150%"/>
    </style:style>
    <style:style style:name="T16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70" style:parent-style-name="預設段落字型" style:family="text">
      <style:text-properties style:font-name="新細明體" style:font-name-complex="新細明體" style:letter-kerning="false"/>
    </style:style>
    <style:style style:name="P167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P16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D9D9D9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line-height="150%"/>
    </style:style>
    <style:style style:name="T16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78" style:parent-style-name="預設段落字型" style:family="text">
      <style:text-properties style:font-name="新細明體" style:font-name-complex="新細明體" style:letter-kerning="false"/>
    </style:style>
    <style:style style:name="P16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P16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D9D9D9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150%"/>
    </style:style>
    <style:style style:name="T16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686" style:parent-style-name="預設段落字型" style:family="text">
      <style:text-properties style:font-name="新細明體" style:font-name-complex="新細明體" style:letter-kerning="false"/>
    </style:style>
    <style:style style:name="P1687" style:parent-style-name="目錄2" style:family="paragraph">
      <style:paragraph-properties fo:margin-left="0in">
        <style:tab-stops/>
      </style:paragraph-properties>
      <style:text-properties style:font-name="新細明體" style:font-name-complex="新細明體" fo:font-weight="bold" style:font-weight-asian="bold" style:font-weight-complex="bold"/>
    </style:style>
    <style:style style:name="P168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89" style:parent-style-name="內文" style:master-page-name="MP5" style:family="paragraph">
      <style:paragraph-properties fo:break-before="page" style:snap-to-layout-grid="false"/>
    </style:style>
    <style:style style:name="P169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97" style:parent-style-name="內文" style:family="paragraph">
      <style:paragraph-properties style:snap-to-layout-grid="fals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北教育大學115學年度新聘專任教師甄選公告</text:p>
      <text:p text:style-name="P3"><text:span text:style-name="T4">11</text:span><text:span text:style-name="T5">5</text:span><text:span text:style-name="T6">年</text:span><text:span text:style-name="T7">3</text:span><text:span text:style-name="T8">月</text:span><text:span text:style-name="T9">4</text:span><text:span text:style-name="T10">日</text:span><text:span text:style-name="T11">1</text:span><text:span text:style-name="T12">1</text:span><text:span text:style-name="T13">4</text:span><text:span text:style-name="T14">學年度第</text:span><text:span text:style-name="T15">2</text:span><text:span text:style-name="T16"><text:s/></text:span><text:span text:style-name="T17">次系</text:span><text:span text:style-name="T18">務</text:span><text:span text:style-name="T19">會議</text:span><text:span text:style-name="T20">通過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</table:table-cell>
          <table:table-cell table:style-name="TableCell27">
            <text:p text:style-name="P28"><text:span text:style-name="T29">資訊科學系</text:span><text:span text:style-name="T30"><text:s text:c="2"/></text:span><text:span text:style-name="T31">★尚未取得博士學位畢業證書者請勿申請★</text:span></text:p>
          </table:table-cell>
        </table:table-row>
        <table:table-row table:style-name="TableRow32">
          <table:table-cell table:style-name="TableCell33">
            <text:p text:style-name="P34">職位</text:p>
          </table:table-cell>
          <table:table-cell table:style-name="TableCell35">
            <text:p text:style-name="P36"><text:span text:style-name="T37">具有</text:span><text:span text:style-name="T38">資訊</text:span><text:span text:style-name="T39">相關</text:span><text:span text:style-name="T40">博士學位</text:span><text:span text:style-name="T41">之助理教授級(含)以上</text:span><text:span text:style-name="T42">乙</text:span><text:span text:style-name="T43">名</text:span><text:span text:style-name="T44">。</text:span></text:p>
            <text:p text:style-name="P45"><text:span text:style-name="T46">(大</text:span><text:span text:style-name="T47">學為</text:span><text:span text:style-name="T48">資訊</text:span><text:span text:style-name="T49">工程或電機</text:span><text:span text:style-name="T50">相關</text:span><text:span text:style-name="T51">學</text:span><text:span text:style-name="T52">系為佳)</text:span></text:p>
          </table:table-cell>
        </table:table-row>
        <table:table-row table:style-name="TableRow53">
          <table:table-cell table:style-name="TableCell54">
            <text:p text:style-name="P55">應聘</text:p>
            <text:p text:style-name="P56"><text:span text:style-name="T57">科目</text:span></text:p>
          </table:table-cell>
          <table:table-cell table:style-name="TableCell58">
            <text:p text:style-name="P59"><text:span text:style-name="T60">請由本系之教學科目表中</text:span><text:span text:style-name="T61">自選科目6門</text:span><text:span text:style-name="T62">。</text:span></text:p>
            <text:p text:style-name="P63"><text:span text:style-name="T64">【備註】</text:span><text:span text:style-name="T65">若能教</text:span><text:span text:style-name="T66">授</text:span><text:span text:style-name="T67"><text:s/></text:span><text:span text:style-name="T68">數位邏輯設計</text:span><text:span text:style-name="T69">、</text:span><text:span text:style-name="T70">數位邏輯設計實驗</text:span><text:span text:style-name="T71">、</text:span><text:span text:style-name="T72">離散數學</text:span><text:span text:style-name="T73">、演算法</text:span><text:span text:style-name="T74">、硬體描述語言</text:span><text:span text:style-name="T75"><text:s/></text:span><text:span text:style-name="T76">者尤佳。</text:span></text:p>
          </table:table-cell>
        </table:table-row>
        <table:table-row table:style-name="TableRow77">
          <table:table-cell table:style-name="TableCell78">
            <text:p text:style-name="P79">學歷</text:p>
            <text:p text:style-name="P80">及</text:p>
            <text:p text:style-name="P81"><text:span text:style-name="T82">資格</text:span></text:p>
          </table:table-cell>
          <table:table-cell table:style-name="TableCell83">
            <text:p text:style-name="P84"><text:span text:style-name="T85">一</text:span><text:span text:style-name="T86">、</text:span><text:span text:style-name="T87">依</text:span><text:span text:style-name="T88">理學院</text:span><text:span text:style-name="T89">1</text:span><text:span text:style-name="T90">1</text:span><text:span text:style-name="T91">3</text:span><text:span text:style-name="T92">學年度第</text:span><text:span text:style-name="T93">1</text:span><text:span text:style-name="T94">次院教評會(1</text:span><text:span text:style-name="T95">1</text:span><text:span text:style-name="T96">3</text:span><text:span text:style-name="T97">.</text:span><text:span text:style-name="T98">9</text:span><text:span text:style-name="T99">.2</text:span><text:span text:style-name="T100">4</text:span><text:span text:style-name="T101">)同意修正備查之「國立臺北教育大學資訊科學系專任教師聘任及升等審查要點」</text:span><text:span text:style-name="T102">，</text:span><text:span text:style-name="T103">第四點<text:s/></text:span><text:span text:style-name="T104">(四)</text:span><text:span text:style-name="T105">本系</text:span><text:span text:style-name="T106">教師之新聘門檻，</text:span><text:span text:style-name="T107">應符合近五年內發表於SCIE（含SCI）、SSCI等級之論文，或已經前開刊物接受之論文（須檢附已被接受之信函）一篇，且為第一作者或通訊作者，另應符合近五年內下列學術研究或產學合作至少一件</text:span><text:span text:style-name="T108">：</text:span></text:p>
            <text:p text:style-name="P109"><text:span text:style-name="T110"><text:s/></text:span><text:span text:style-name="T111"><text:s text:c="2"/>1.學術研究</text:span></text:p>
            <text:p text:style-name="P112"><text:span text:style-name="T113">(1)</text:span><text:span text:style-name="T114">擔任</text:span><text:span text:style-name="T115">國家科學及技術委員會</text:span><text:span text:style-name="T116">研究</text:span><text:span text:style-name="T117">計畫</text:span><text:span text:style-name="T118">計畫主持人</text:span><text:span text:style-name="T119">，</text:span><text:span text:style-name="T120">計畫執行期限須達一年以上</text:span><text:span text:style-name="T121">(</text:span><text:span text:style-name="T122">多年期計畫核算件數以年數</text:span><text:span text:style-name="T123">計算)</text:span><text:span text:style-name="T124">。</text:span></text:p>
            <text:p text:style-name="P125"><text:span text:style-name="T126">(2)</text:span><text:span text:style-name="T127">發表於</text:span><text:span text:style-name="T128">SCIE</text:span><text:span text:style-name="T129">（含</text:span><text:span text:style-name="T130">SCI</text:span><text:span text:style-name="T131">）</text:span><text:span text:style-name="T132">、</text:span><text:span text:style-name="T133">SSCI</text:span><text:span text:style-name="T134">等級之論文，或已經前開刊物接受之論文（須檢附已被接受之信函）</text:span><text:span text:style-name="T135">，</text:span><text:span text:style-name="T136">且為第一作者或通訊作者</text:span><text:span text:style-name="T137">。</text:span></text:p>
            <text:p text:style-name="P138"><text:s text:c="3"/>2.產學合作</text:p>
            <text:p text:style-name="P139"><text:span text:style-name="T140">(1)</text:span><text:span text:style-name="T141">國內外發明專利。</text:span><text:span text:style-name="T142">(2)</text:span><text:span text:style-name="T143">研發成果技轉授權</text:span><text:span text:style-name="T144">。</text:span><text:span text:style-name="T145">(3)</text:span><text:span text:style-name="T146">產學合作計畫。</text:span></text:p>
            <text:p text:style-name="P147">二、具英語教學能力者尤佳。</text:p>
            <text:p text:style-name="P148"><text:span text:style-name="T149">三</text:span><text:span text:style-name="T150">、</text:span><text:span text:style-name="T151">曾修習</text:span><text:span text:style-name="T152">或教授</text:span><text:span text:style-name="T153">應聘科目者為佳。</text:span></text:p>
            <text:p text:style-name="P154"><text:span text:style-name="T155">四</text:span><text:span text:style-name="T156">、</text:span><text:span text:style-name="T157">持國外學歷者，畢業證書及成績單應經駐外單位完成驗證，並附中文譯本。</text:span></text:p>
          </table:table-cell>
        </table:table-row>
        <table:table-row table:style-name="TableRow158">
          <table:table-cell table:style-name="TableCell159">
            <text:p text:style-name="P160">應徵手續</text:p>
            <text:p text:style-name="P161">及</text:p>
            <text:p text:style-name="P162"><text:span text:style-name="T163">日期</text:span></text:p>
          </table:table-cell>
          <table:table-cell table:style-name="TableCell164">
            <text:p text:style-name="P165"><text:span text:style-name="T166">一、應徵日期：</text:span><text:span text:style-name="T167">自即日起至</text:span><text:span text:style-name="T168">1</text:span><text:span text:style-name="T169">1</text:span><text:span text:style-name="T170">5</text:span><text:span text:style-name="T171">年</text:span><text:span text:style-name="T172">4</text:span><text:span text:style-name="T173">月</text:span><text:span text:style-name="T174">15</text:span><text:span text:style-name="T175">日(</text:span><text:span text:style-name="T176">三</text:span><text:span text:style-name="T177">)止</text:span><text:span text:style-name="T178">，以郵戳為憑。</text:span></text:p>
            <text:p text:style-name="P179"><text:span text:style-name="T180">二、</text:span><text:span text:style-name="T181">檢附</text:span><text:span text:style-name="T182">證件與資料：</text:span></text:p>
            <text:p text:style-name="P183"><text:span text:style-name="T184">〈1〉</text:span><text:span text:style-name="T185">申請書</text:span><text:span text:style-name="T186">＜</text:span><text:span text:style-name="T187">限使用本系提供格式，申請書須</text:span><text:span text:style-name="T188">親筆簽名</text:span><text:span text:style-name="T189">＞</text:span><text:span text:style-name="T190">。</text:span></text:p>
            <text:p text:style-name="P191"><text:span text:style-name="T192">〈</text:span><text:span text:style-name="T193">2</text:span><text:span text:style-name="T194">〉</text:span><text:span text:style-name="T195">個人履歷表</text:span><text:span text:style-name="T196">。</text:span></text:p>
            <text:p text:style-name="P197"><text:span text:style-name="T198">〈3〉</text:span><text:span text:style-name="T199">自傳</text:span><text:span text:style-name="T200">。</text:span></text:p>
            <text:p text:style-name="P201"><text:span text:style-name="T202">〈</text:span><text:span text:style-name="T203">4</text:span><text:span text:style-name="T204">〉</text:span><text:span text:style-name="T205">畢業證書影本</text:span><text:span text:style-name="T206">＜含學士學位、碩士學位、博士學位＞</text:span><text:span text:style-name="T207">。</text:span></text:p>
            <text:p text:style-name="P208"><text:span text:style-name="T209">〈5〉</text:span><text:span text:style-name="T210">成績單</text:span><text:span text:style-name="T211">＜含學士學位、碩士學位、博士學位</text:span><text:span text:style-name="T212">＞</text:span><text:span text:style-name="T213">。</text:span></text:p>
            <text:p text:style-name="P214"><text:span text:style-name="T215">〈</text:span><text:span text:style-name="T216">6</text:span><text:span text:style-name="T217">〉</text:span><text:span text:style-name="T218">推薦函2份</text:span><text:span text:style-name="T219">。</text:span></text:p>
            <text:p text:style-name="P220"><text:span text:style-name="T221">〈</text:span><text:span text:style-name="T222">7</text:span><text:span text:style-name="T223">〉</text:span><text:span text:style-name="T224">國立臺北教育大學資訊</text:span><text:span text:style-name="T225">科</text:span><text:span text:style-name="T226">學系專任教師「新聘門檻」檢核</text:span><text:span text:style-name="T227">表</text:span><text:span text:style-name="T228">＜</text:span><text:span text:style-name="T229">限使用本系提供格式，如附件1＞。</text:span></text:p>
            <text:p text:style-name="P230"><text:span text:style-name="T231">〈</text:span><text:span text:style-name="T232">8</text:span><text:span text:style-name="T233">〉</text:span><text:span text:style-name="T234">研究資料表(含著作目錄)</text:span><text:span text:style-name="T235">＜限使</text:span><text:span text:style-name="T236">用本系提供格式，如</text:span><text:span text:style-name="T237">附件2</text:span><text:span text:style-name="T238">＞</text:span><text:span text:style-name="T239">。</text:span></text:p>
            <text:p text:style-name="P240"><text:span text:style-name="T241">〈</text:span><text:span text:style-name="T242">9</text:span><text:span text:style-name="T243">〉</text:span><text:span text:style-name="T244">應聘科目</text:span><text:span text:style-name="T245">自擬</text:span><text:span text:style-name="T246">6</text:span><text:span text:style-name="T247">門</text:span><text:span text:style-name="T248">課程科目教學計畫</text:span><text:span text:style-name="T249">（</text:span><text:span text:style-name="T250">含期末考共18週</text:span><text:span text:style-name="T251">）</text:span><text:span text:style-name="T252">＜限使用本系提供格式，如附件3＞。</text:span></text:p>
            <text:p text:style-name="P253"><text:span text:style-name="T254">〈</text:span><text:span text:style-name="T255">10</text:span><text:span text:style-name="T256">〉</text:span><text:span text:style-name="T257">擬任（現職）人員在中國大陸設有戶籍、領用中國大陸護照、身分證、定居證或居住證情形具結書</text:span><text:span text:style-name="T258">。</text:span><text:span text:style-name="T259">＜限使</text:span><text:span text:style-name="T260">用本系提供格式，如</text:span><text:span text:style-name="T261">附件</text:span><text:span text:style-name="T262">4</text:span><text:span text:style-name="T263">＞</text:span></text:p>
            <text:p text:style-name="P264"><text:span text:style-name="T265">〈</text:span><text:span text:style-name="T266">11</text:span><text:span text:style-name="T267">〉</text:span><text:span text:style-name="T268">博士論文</text:span><text:span text:style-name="T269">1本</text:span><text:span text:style-name="T270">。</text:span></text:p>
            <text:p text:style-name="P271"><text:span text:style-name="T272">〈</text:span><text:span text:style-name="T273">1</text:span><text:span text:style-name="T274">2</text:span><text:span text:style-name="T275">〉</text:span><text:span text:style-name="T276">專任教師申請書、專任教師「新聘門檻」檢核表及專任教師研究資料</text:span><text:span text:style-name="T277">表</text:span><text:span text:style-name="T278">、</text:span><text:span text:style-name="T279">自擬科目教學計畫</text:span><text:span text:style-name="T280">6</text:span><text:span text:style-name="T281">門</text:span><text:span text:style-name="T282">。</text:span></text:p>
            <text:soft-page-break/>
            <text:p text:style-name="P283">三、待遇與權益：依本校相關規定核支。</text:p>
            <text:p text:style-name="P284"><text:span text:style-name="T285">四、甄選錄取名額：</text:span><text:span text:style-name="T286">助理教授級(含)以上</text:span><text:span text:style-name="T287">乙</text:span><text:span text:style-name="T288">名</text:span><text:span text:style-name="T289">，擇優錄取，如無適合人選，得從缺。</text:span></text:p>
            <text:p text:style-name="P290"><text:span text:style-name="T291">五、起聘學期：</text:span><text:span text:style-name="T292">預定11</text:span><text:span text:style-name="T293">5</text:span><text:span text:style-name="T294">年8月1日起聘1名為原則，若無法如期起聘將順延。</text:span></text:p>
            <text:p text:style-name="P295">六、審查程序：</text:p>
            <text:p text:style-name="P296">（一）書面資格審查：擇優推薦進入面試。</text:p>
            <text:p text:style-name="P297">（二）面試：試教與口頭提問。</text:p>
            <text:p text:style-name="P298">（三）經院校教評會審議後，由本系通知當事人結果。</text:p>
            <text:p text:style-name="P299">七、應徵方式：<text:s/></text:p>
            <text:p text:style-name="P300"><text:s text:c="4"/>請以掛號郵寄本校資訊科學系<text:s/>收</text:p>
            <text:p text:style-name="P301"><text:span text:style-name="T302"><text:s text:c="4"/></text:span><text:span text:style-name="T303">※請於信封上註明：應徵資訊科學系專任教師</text:span></text:p>
            <text:p text:style-name="P304"><text:s text:c="4"/>校址：106台北市大安區和平東路二段134號</text:p>
            <text:p text:style-name="P305"><text:s text:c="4"/>電話：02-2732-1104分機63326<text:s/>梁若蘭<text:s/>助教</text:p>
            <text:p text:style-name="P306"><text:s text:c="4"/>傳真：02-2737-5457</text:p>
            <text:p text:style-name="P307"><text:span text:style-name="T308">E-mail</text:span><text:span text:style-name="T309">：</text:span><text:a xlink:href="mailto:yoto@tea.ntue.edu.tw" office:target-frame-name="_top" xlink:show="replace"><text:span text:style-name="T310">yoto@tea.ntue.edu.tw</text:span></text:a></text:p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網址</text:span></text:p>
          </table:table-cell>
          <table:table-cell table:style-name="TableCell315">
            <text:p text:style-name="P316"><text:span text:style-name="T317">一、</text:span><text:bookmark-start text:name="國立臺北教育大學首頁"/><text:a xlink:href="https://www.ntue.edu.tw/" office:target-frame-name="_top" xlink:show="replace"><text:span text:style-name="T318">國立臺北教育大學首頁</text:span><text:bookmark-end text:name="國立臺北教育大學首頁"/></text:a></text:p>
            <text:p text:style-name="P319"><text:span text:style-name="T320">二、</text:span><text:a xlink:href="https://personnel.ntue.edu.tw/p/405-1001-50485,c124.php?Lang=zh-tw" office:target-frame-name="_top" xlink:show="replace"><text:span text:style-name="T321">國立臺北教育大學專任教師聘任及升等辦法</text:span></text:a></text:p>
            <text:p text:style-name="P322"><text:span text:style-name="T323">三、</text:span><text:a xlink:href="https://science.ntue.edu.tw/" office:target-frame-name="_top" xlink:show="replace"><text:span text:style-name="T324">國立臺北教大學理學院首頁</text:span></text:a></text:p>
            <text:p text:style-name="P325"><text:span text:style-name="T326">四、</text:span><text:a xlink:href="https://science.ntue.edu.tw/var/file/16/1016/img/487/243542321.pdf" office:target-frame-name="_top" xlink:show="replace"><text:span text:style-name="T327">國立臺北教育大學理學院專任教師聘任及升等審查準則</text:span></text:a></text:p>
            <text:p text:style-name="P328"><text:span text:style-name="T329">五、</text:span><text:a xlink:href="https://csweb.ntue.edu.tw/" office:target-frame-name="_top" xlink:show="replace"><text:span text:style-name="T330">國立臺北教育大學資訊科學系首頁</text:span></text:a></text:p>
            <text:p text:style-name="P331"><text:span text:style-name="T332">六、</text:span><text:a xlink:href="https://csweb.ntue.edu.tw/var/file/35/1035/img/348/424300325.pdf" office:target-frame-name="_top" xlink:show="replace"><text:span text:style-name="T333">國立臺北教育大學資訊</text:span><text:span text:style-name="T334">科</text:span><text:span text:style-name="T335">學系專任教師聘任及升等</text:span><text:span text:style-name="T336">審查</text:span><text:span text:style-name="T337">要點</text:span></text:a></text:p>
            <text:p text:style-name="P338"><text:span text:style-name="T339">七</text:span><text:span text:style-name="T340">、</text:span><text:span text:style-name="T341">資訊科學系</text:span><text:span text:style-name="T342">1</text:span><text:span text:style-name="T343">1</text:span><text:span text:style-name="T344">4</text:span><text:span text:style-name="T345">學年度</text:span><text:span text:style-name="T346">大學部</text:span><text:a xlink:href="https://csweb.ntue.edu.tw/p/412-1035-846.php" office:target-frame-name="_top" xlink:show="replace"><text:span text:style-name="T347">課程結構</text:span></text:a><text:span text:style-name="T348">與</text:span><text:a xlink:href="https://csweb.ntue.edu.tw/var/file/35/1035/img/345/740175992.pdf" office:target-frame-name="_top" xlink:show="replace"><text:span text:style-name="T349">教學科目表</text:span></text:a></text:p>
            <text:p text:style-name="P350"><text:span text:style-name="T351">八</text:span><text:span text:style-name="T352">、</text:span><text:span text:style-name="T353">資訊科學系</text:span><text:span text:style-name="T354">1</text:span><text:span text:style-name="T355">1</text:span><text:span text:style-name="T356">4</text:span><text:span text:style-name="T357">學年度碩士班</text:span><text:a xlink:href="https://csweb.ntue.edu.tw/p/412-1035-846.php" office:target-frame-name="_top" xlink:show="replace"><text:span text:style-name="T358">課程結構</text:span></text:a><text:span text:style-name="T359">與</text:span><text:a xlink:href="https://csweb.ntue.edu.tw/var/file/35/1035/img/349/754084360.pdf" office:target-frame-name="_top" xlink:show="replace"><text:span text:style-name="T360">教學科目表</text:span></text:a></text:p>
            <text:p text:style-name="P361"><text:span text:style-name="T362">九</text:span><text:span text:style-name="T363">、</text:span><text:span text:style-name="T364">資訊科學系</text:span><text:span text:style-name="T365">1</text:span><text:span text:style-name="T366">1</text:span><text:span text:style-name="T367">4</text:span><text:span text:style-name="T368">學年度碩士</text:span><text:span text:style-name="T369">在職專</text:span><text:span text:style-name="T370">班</text:span><text:a xlink:href="https://csweb.ntue.edu.tw/p/412-1035-846.php" office:target-frame-name="_top" xlink:show="replace"><text:span text:style-name="T371">課程結構與教學科目表</text:span></text:a></text:p>
          </table:table-cell>
        </table:table-row>
      </table:table>
      <text:p text:style-name="P372"/>
      <text:p text:style-name="P373"/>
      <text:soft-page-break/>
      <text:p text:style-name="P374">國立臺北教育大學115學年度資訊科學系<text:s/>應徵專任教師申請書</text:p>
      <text:p text:style-name="P377">1.基本資料： <text:s/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姓 <text:s/><text:s text:c="4"/>名</text:p>
          </table:table-cell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申請職稱</text:p>
          </table:table-cell>
          <table:table-cell table:style-name="TableCell399">
            <text:p text:style-name="P400">□教授<text:s/>□副教授<text:s/>□助理教授</text:p>
          </table:table-cell>
        </table:table-row>
        <table:table-row table:style-name="TableRow401">
          <table:table-cell table:style-name="TableCell402">
            <text:p text:style-name="P403">生 <text:s/><text:s text:c="4"/>日</text:p>
          </table:table-cell>
          <table:table-cell table:style-name="TableCell404" table:number-columns-spanned="10">
            <text:p text:style-name="P405">年 <text:s text:c="5"/><text:s/>月 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性 <text:s/><text:s text:c="2"/>別</text:p>
          </table:table-cell>
          <table:table-cell table:style-name="TableCell408">
            <text:p text:style-name="P409">□<text:s/>男<text:s text:c="2"/>□<text:s/>女</text:p>
          </table:table-cell>
        </table:table-row>
        <table:table-row table:style-name="TableRow410">
          <table:table-cell table:style-name="TableCell411">
            <text:p text:style-name="P412">身分證字號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rows-spanned="3">
            <text:p text:style-name="P434">電<text:s/><text:s text:c="3"/>話</text:p>
          </table:table-cell>
          <table:table-cell table:style-name="TableCell435">
            <text:p text:style-name="P436">公：</text:p>
          </table:table-cell>
        </table:table-row>
        <table:table-row table:style-name="TableRow437">
          <table:table-cell table:style-name="TableCell438">
            <text:p text:style-name="P439">E–mail</text:p>
          </table:table-cell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table-cell table:style-name="TableCell443">
            <text:p text:style-name="P444">宅：</text:p>
          </table:table-cell>
        </table:table-row>
        <table:table-row table:style-name="TableRow445">
          <table:table-cell table:style-name="TableCell446">
            <text:p text:style-name="P447">通訊地址</text:p>
          </table:table-cell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table-cell table:style-name="TableCell451">
            <text:p text:style-name="P452">手機：</text:p>
          </table:table-cell>
        </table:table-row>
      </table:table>
      <text:p text:style-name="P453"><text:span text:style-name="T454">2.學歷</text:span><text:span text:style-name="T455">（</text:span><text:span text:style-name="T456">請詳列，表內所列學歷需檢具畢業證書影本</text:span><text:span text:style-name="T457">、成績單)：<text:s/>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大學（含）以上</text:p>
            <text:p text:style-name="P469">學歷學校名稱</text:p>
          </table:table-cell>
          <table:table-cell table:style-name="TableCell470">
            <text:p text:style-name="P471"><text:span text:style-name="T472">科系（所）</text:span></text:p>
          </table:table-cell>
          <table:table-cell table:style-name="TableCell473">
            <text:p text:style-name="P474"><text:span text:style-name="T475">修業起迄年月</text:span></text:p>
          </table:table-cell>
          <table:table-cell table:style-name="TableCell476">
            <text:p text:style-name="P477">畢業或頒授學位年月</text:p>
          </table:table-cell>
          <table:table-cell table:style-name="TableCell478">
            <text:p text:style-name="P479">學位名稱</text:p>
          </table:table-cell>
          <table:table-cell table:style-name="TableCell480">
            <text:p text:style-name="P481">畢業證書影本</text:p>
          </table:table-cell>
          <table:table-cell table:style-name="TableCell482">
            <text:p text:style-name="P483"><text:span text:style-name="T484">成績單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/text:p>
            <text:p text:style-name="P499">附共</text:p>
          </table:table-cell>
          <table:table-cell table:style-name="TableCell500">
            <text:p text:style-name="P501"><text:span text:style-name="T502">□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/text:p>
            <text:p text:style-name="P517"/>
          </table:table-cell>
          <table:table-cell table:style-name="TableCell518">
            <text:p text:style-name="P519"><text:span text:style-name="T520">□</text:span>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□</text:span></text:p>
            <text:p text:style-name="P537"/>
          </table:table-cell>
          <table:table-cell table:style-name="TableCell538">
            <text:p text:style-name="P539"><text:span text:style-name="T540">□</text:span></text:p>
            <text:p text:style-name="P541"/>
          </table:table-cell>
        </table:table-row>
      </table:table>
      <text:p text:style-name="P542"><text:span text:style-name="T543">3</text:span><text:span text:style-name="T544">. 博、碩士學位論文</text:span><text:span text:style-name="T545">（</text:span><text:span text:style-name="T546">請提供</text:span><text:span text:style-name="T547">博士</text:span><text:span text:style-name="T548">論文全文</text:span><text:span text:style-name="T549">1本</text:span><text:span text:style-name="T550">）</text:span><text:span text:style-name="T551">：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論文題目</text:p>
          </table:table-cell>
          <table:covered-table-cell/>
          <table:table-cell table:style-name="TableCell560">
            <text:p text:style-name="P561">指導教授</text:p>
          </table:table-cell>
          <table:table-cell table:style-name="TableCell562">
            <text:p text:style-name="P563">出版時間</text:p>
          </table:table-cell>
        </table:table-row>
        <table:table-row table:style-name="TableRow564">
          <table:table-cell table:style-name="TableCell565">
            <text:p text:style-name="P566"><text:span text:style-name="T567">博</text:span><text:span text:style-name="T568">士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碩士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4</text:span><text:span text:style-name="T587">.現職（</text:span><text:span text:style-name="T588">請詳列，表內所列現職需檢具證明或聘書</text:span><text:span text:style-name="T589">影本</text:span><text:span text:style-name="T590">)：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服務機關學校名稱</text:p>
          </table:table-cell>
          <table:table-cell table:style-name="TableCell602">
            <text:p text:style-name="P603">職別</text:p>
          </table:table-cell>
          <table:table-cell table:style-name="TableCell604">
            <text:p text:style-name="P605"><text:span text:style-name="T606">專任/兼任/約聘</text:span></text:p>
          </table:table-cell>
          <table:table-cell table:style-name="TableCell607">
            <text:p text:style-name="P608">任職起訖年月</text:p>
          </table:table-cell>
          <table:table-cell table:style-name="TableCell609">
            <text:p text:style-name="P610">合計</text:p>
            <text:p text:style-name="P611">年資</text:p>
          </table:table-cell>
          <table:table-cell table:style-name="TableCell612">
            <text:p text:style-name="P613">擔任課程</text:p>
            <text:p text:style-name="P614">名稱或職務</text:p>
          </table:table-cell>
          <table:table-cell table:style-name="TableCell615">
            <text:p text:style-name="P616"><text:span text:style-name="T617">證</text:span><text:span text:style-name="T618">明文件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/text:p>
            <text:p text:style-name="P635">附共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/text:p>
            <text:p text:style-name="P652"/>
          </table:table-cell>
        </table:table-row>
      </table:table>
      <text:p text:style-name="P653"><text:span text:style-name="T654">5</text:span><text:span text:style-name="T655">.主要經歷（</text:span><text:span text:style-name="T656">請詳列，表內所列所有經歷需檢具證明或聘書</text:span><text:span text:style-name="T657">影本</text:span><text:span text:style-name="T658">)：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服務機關學校名稱</text:p>
          </table:table-cell>
          <table:table-cell table:style-name="TableCell670">
            <text:p text:style-name="P671">職別</text:p>
          </table:table-cell>
          <table:table-cell table:style-name="TableCell672">
            <text:p text:style-name="P673"><text:span text:style-name="T674">專任/兼任/約聘</text:span></text:p>
          </table:table-cell>
          <table:table-cell table:style-name="TableCell675">
            <text:p text:style-name="P676">任職起訖年月</text:p>
          </table:table-cell>
          <table:table-cell table:style-name="TableCell677">
            <text:p text:style-name="P678">合計</text:p>
            <text:p text:style-name="P679">年資</text:p>
          </table:table-cell>
          <table:table-cell table:style-name="TableCell680">
            <text:p text:style-name="P681">擔任課程</text:p>
            <text:p text:style-name="P682">名稱或職務</text:p>
          </table:table-cell>
          <table:table-cell table:style-name="TableCell683">
            <text:p text:style-name="P684"><text:span text:style-name="T685">證</text:span><text:span text:style-name="T686">明文件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□</text:span></text:p>
            <text:p text:style-name="P703">附共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/text:p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□</text:span></text:p>
            <text:p text:style-name="P737">附共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□</text:span></text:p>
            <text:p text:style-name="P754"/>
          </table:table-cell>
        </table:table-row>
      </table:table>
      <text:p text:style-name="P755">6.推薦函2份：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推薦者姓名</text:span></text:p>
          </table:table-cell>
          <table:table-cell table:style-name="TableCell764">
            <text:p text:style-name="P765"><text:span text:style-name="T766">推薦者</text:span><text:span text:style-name="T767">服務單位及</text:span><text:span text:style-name="T768">職稱</text:span></text:p>
          </table:table-cell>
          <table:table-cell table:style-name="TableCell769">
            <text:p text:style-name="P770">寄送方式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□</text:span><text:span text:style-name="T779">隨函<text:s/></text:span><text:span text:style-name="T780">□</text:span><text:span text:style-name="T781">另寄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□</text:span><text:span text:style-name="T790">隨函<text:s/></text:span><text:span text:style-name="T791">□</text:span><text:span text:style-name="T792">另寄</text:span></text:p>
          </table:table-cell>
        </table:table-row>
      </table:table>
      <text:p text:style-name="P793"><text:span text:style-name="T794">7</text:span><text:span text:style-name="T795">.請完成</text:span><text:span text:style-name="T796">【國立臺北教育大學資訊</text:span><text:span text:style-name="T797">科</text:span><text:span text:style-name="T798">學系專任教師「新聘門檻」檢核</text:span><text:span text:style-name="T799">表</text:span><text:span text:style-name="T800">】</text:span><text:span text:style-name="T801">如</text:span><text:span text:style-name="T802">附件</text:span><text:span text:style-name="T803">1</text:span><text:span text:style-name="T804">及</text:span><text:span text:style-name="T805">【</text:span><text:span text:style-name="T806">研究資料表(含著作目錄)</text:span><text:span text:style-name="T807">】</text:span><text:span text:style-name="T808">如</text:span><text:span text:style-name="T809">附件</text:span><text:span text:style-name="T810">2</text:span><text:span text:style-name="T811">。</text:span></text:p>
      <text:p text:style-name="P812"><text:span text:style-name="T813">8</text:span><text:span text:style-name="T814">.</text:span><text:span text:style-name="T815">大專教師證書</text:span><text:span text:style-name="T816">（</text:span><text:span text:style-name="T817">請提供佐證</text:span><text:span text:style-name="T818">資料</text:span><text:span text:style-name="T819">）</text:span><text:span text:style-name="T820">：</text:span>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<text:s text:c="2"/>□</text:span><text:span text:style-name="T828">教授<text:s/></text:span><text:span text:style-name="T829">□</text:span><text:span text:style-name="T830">副教授證 <text:s/></text:span><text:span text:style-name="T831">□</text:span><text:span text:style-name="T832">助理教授</text:span></text:p>
          </table:table-cell>
          <table:table-cell table:style-name="TableCell833">
            <text:p text:style-name="P834">證書字號：</text:p>
          </table:table-cell>
        </table:table-row>
      </table:table>
      <text:p text:style-name="P835"><text:span text:style-name="T836">9</text:span><text:span text:style-name="T837">.</text:span><text:span text:style-name="T838">應聘科目</text:span><text:span text:style-name="T839">及</text:span><text:span text:style-name="T840">教學計畫（含期末考共18週）</text:span><text:span text:style-name="T841">：</text:span><text:span text:style-name="T842">請自擬6門課程&lt;限使用本系提供格式，如</text:span><text:span text:style-name="T843">附件3</text:span><text:span text:style-name="T844">&gt;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2.</text:p>
          </table:table-cell>
          <table:table-cell table:style-name="TableCell854">
            <text:p text:style-name="P855">3.</text:p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5.</text:p>
          </table:table-cell>
          <table:table-cell table:style-name="TableCell861">
            <text:p text:style-name="P862">6.</text:p>
          </table:table-cell>
        </table:table-row>
      </table:table>
      <text:p text:style-name="P863"/>
      <text:soft-page-break/>
      <text:p text:style-name="P864">10.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備</text:p>
            <text:p text:style-name="P872"><text:span text:style-name="T873">註</text:span></text:p>
          </table:table-cell>
          <table:table-cell table:style-name="TableCell874">
            <text:p text:style-name="P875">一、申請者請附：<text:s/></text:p>
            <text:p text:style-name="P876"><text:span text:style-name="T877">〈1〉</text:span><text:span text:style-name="T878">申請書</text:span><text:span text:style-name="T879">＜</text:span><text:span text:style-name="T880">限使用本系提供格式，申請書須</text:span><text:span text:style-name="T881">親筆簽名</text:span><text:span text:style-name="T882">＞</text:span><text:span text:style-name="T883">。</text:span></text:p>
            <text:p text:style-name="P884"><text:span text:style-name="T885">〈2〉</text:span><text:span text:style-name="T886">個人履歷表</text:span><text:span text:style-name="T887">。</text:span></text:p>
            <text:p text:style-name="P888"><text:span text:style-name="T889">〈3〉</text:span><text:span text:style-name="T890">自傳</text:span><text:span text:style-name="T891">。</text:span></text:p>
            <text:p text:style-name="P892"><text:span text:style-name="T893">〈</text:span><text:span text:style-name="T894">4</text:span><text:span text:style-name="T895">〉</text:span><text:span text:style-name="T896">畢業證書影本</text:span><text:span text:style-name="T897">＜含學士學位、碩士學位、博士學位＞</text:span><text:span text:style-name="T898">。</text:span></text:p>
            <text:p text:style-name="P899"><text:span text:style-name="T900">〈5〉</text:span><text:span text:style-name="T901">成績單</text:span><text:span text:style-name="T902">＜含學士學位、碩士學位、博士學位＞</text:span><text:span text:style-name="T903">。</text:span></text:p>
            <text:p text:style-name="P904"><text:span text:style-name="T905">〈6〉</text:span><text:span text:style-name="T906">推薦函2份</text:span><text:span text:style-name="T907">。</text:span></text:p>
            <text:p text:style-name="P908"><text:span text:style-name="T909">〈</text:span><text:span text:style-name="T910">7</text:span><text:span text:style-name="T911">〉</text:span><text:span text:style-name="T912">國立臺北教育大學</text:span><text:span text:style-name="T913">資訊科</text:span><text:span text:style-name="T914">學系專任教師「新聘門檻」檢核表</text:span><text:span text:style-name="T915"><text:line-break/></text:span><text:span text:style-name="T916">＜</text:span><text:span text:style-name="T917">限使用本系提供格式，如</text:span><text:span text:style-name="T918">附件1</text:span><text:span text:style-name="T919">＞</text:span><text:span text:style-name="T920">。</text:span></text:p>
          </table:table-cell>
          <table:table-cell table:style-name="TableCell921">
            <text:p text:style-name="P922">照片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2">
            <text:p text:style-name="P926"><text:span text:style-name="T927">〈</text:span><text:span text:style-name="T928">8</text:span><text:span text:style-name="T929">〉</text:span><text:span text:style-name="T930"><text:s/>研究資料表(含著</text:span><text:span text:style-name="T931">作目錄</text:span><text:span text:style-name="T932">)</text:span><text:span text:style-name="T933">＜</text:span><text:span text:style-name="T934">限使用本系提供格式，如</text:span><text:span text:style-name="T935">附件</text:span><text:span text:style-name="T936">2</text:span><text:span text:style-name="T937">＞</text:span><text:span text:style-name="T938">。</text:span></text:p>
            <text:p text:style-name="P939"><text:span text:style-name="T940">〈</text:span><text:span text:style-name="T941">9</text:span><text:span text:style-name="T942">〉</text:span><text:span text:style-name="T943"><text:s/></text:span><text:span text:style-name="T944">應聘科目自擬</text:span><text:span text:style-name="T945">6</text:span><text:span text:style-name="T946">門</text:span><text:span text:style-name="T947">課程科目教學計畫</text:span><text:span text:style-name="T948">＜</text:span><text:span text:style-name="T949">限使用本系提供格式，如</text:span><text:span text:style-name="T950">附件3</text:span><text:span text:style-name="T951">＞</text:span><text:span text:style-name="T952">。</text:span></text:p>
            <text:p text:style-name="P953"><text:span text:style-name="T954">〈</text:span><text:span text:style-name="T955">10</text:span><text:span text:style-name="T956">〉</text:span><text:span text:style-name="T957">擬任（現職）人員在中國大陸設有戶籍、領用中國大陸護照、身分證、定居證或居住證情形具結書</text:span><text:span text:style-name="T958">。</text:span><text:span text:style-name="T959">＜</text:span><text:span text:style-name="T960">限使</text:span><text:span text:style-name="T961">用本系提供格式，如</text:span><text:span text:style-name="T962">附件4</text:span><text:span text:style-name="T963"><text:s/></text:span><text:span text:style-name="T964">＞</text:span></text:p>
            <text:p text:style-name="P965"><text:span text:style-name="T966">〈</text:span><text:span text:style-name="T967">11</text:span><text:span text:style-name="T968">〉</text:span><text:span text:style-name="T969">博士論文</text:span><text:span text:style-name="T970">1本</text:span><text:span text:style-name="T971">。</text:span></text:p>
            <text:p text:style-name="P972"><text:span text:style-name="T973">〈1</text:span><text:span text:style-name="T974">2</text:span><text:span text:style-name="T975">〉</text:span><text:span text:style-name="T976">專任教師申請書、專任教師「新聘門檻」檢核表、及專任教師研究資料表、自擬科目教學計畫</text:span><text:span text:style-name="T977">6門</text:span><text:span text:style-name="T978">之</text:span><text:span text:style-name="T979">word檔</text:span><text:span text:style-name="T980">請於郵寄當天</text:span><text:span text:style-name="T981">同步</text:span><text:span text:style-name="T982">E-mail</text:span><text:span text:style-name="T983">寄</text:span><text:span text:style-name="T984">送至</text:span><text:a xlink:href="mailto:yoto@tea.ntue.edu.tw" office:target-frame-name="_top" xlink:show="replace"><text:span text:style-name="T985">yoto@tea.ntue.edu.tw</text:span></text:a><text:span text:style-name="T986">。</text:span></text:p>
            <text:p text:style-name="P987"><text:s/>＊＊上述資料均須備齊，資料寄出前，請務必檢視是否缺件，以免影響成績＊＊</text:p>
            <text:p text:style-name="P988">二、資料請掛號郵寄：106台北市大安區和平東路二段134號</text:p>
            <text:p text:style-name="P989">國立臺北教育大學 資訊科學系<text:s/>收</text:p>
            <text:p text:style-name="P990">※請於信封上註明：應徵資訊科學系專任教師</text:p>
            <text:p text:style-name="P991"><text:span text:style-name="T992">三、應徵日期：自即日起</text:span><text:span text:style-name="T993">至</text:span><text:span text:style-name="T994">11</text:span><text:span text:style-name="T995">5</text:span><text:span text:style-name="T996">年</text:span><text:span text:style-name="T997">4</text:span><text:span text:style-name="T998">月</text:span><text:span text:style-name="T999">15</text:span><text:span text:style-name="T1000">日</text:span><text:span text:style-name="T1001">(</text:span><text:span text:style-name="T1002">三</text:span><text:span text:style-name="T1003">)</text:span><text:span text:style-name="T1004">止，以郵戳為憑，逾時恕不受理，亦不接受補件。</text:span></text:p>
            <text:p text:style-name="P1005"><text:span text:style-name="T1006">四、</text:span><text:span text:style-name="T1007">尚未取得博士學位畢業證書者請勿申請</text:span><text:span text:style-name="T1008">，合於初審條件者，本系將書面通知面試時間，未獲錄取者則不另行通知。</text:span></text:p>
          </table:table-cell>
          <table:covered-table-cell/>
        </table:table-row>
        <table:table-row table:style-name="TableRow1009">
          <table:table-cell table:style-name="TableCell1010" table:number-columns-spanned="3">
            <text:p text:style-name="P1011"><text:span text:style-name="T1012">申請人簽章</text:span><text:span text:style-name="T1013">： <text:s text:c="33"/>填寫日期：　 <text:s/>年 　 <text:s/>月　 <text:s/>日</text:span></text:p>
          </table:table-cell>
          <table:covered-table-cell/>
          <table:covered-table-cell/>
        </table:table-row>
      </table:table>
      <text:p text:style-name="P1014"><text:span text:style-name="T1015">＊</text:span><text:span text:style-name="T1016">各欄均請詳</text:span><text:span text:style-name="T1017">填</text:span><text:span text:style-name="T1018">（格式不敷使用，請自行增加）</text:span><text:span text:style-name="T1019">，</text:span><text:span text:style-name="T1020">完成後</text:span><text:span text:style-name="T1021">請</text:span><text:span text:style-name="T1022">將</text:span><text:span text:style-name="T1023">Word檔E-Mail至</text:span><text:span text:style-name="T1024">本系</text:span><text:span text:style-name="T1025">。</text:span></text:p>
      <text:soft-page-break/>
      <text:p text:style-name="P1026">國立臺北教育大學資訊科學系專任教師「新聘門檻檢核表」</text:p>
      <text:p text:style-name="P1029"><text:span text:style-name="T1030">11</text:span><text:span text:style-name="T1031">2</text:span><text:span text:style-name="T1032"><text:s/>學年度第<text:s/></text:span><text:span text:style-name="T1033">6</text:span><text:span text:style-name="T1034"><text:s/>次系務會議修正通過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7">
            <text:p text:style-name="P1045"><text:span text:style-name="T1046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應聘者姓名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>應聘職級</text:p>
          </table:table-cell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 table:number-columns-spanned="7">
            <text:list text:style-name="LFO17" text:continue-numbering="true">
              <text:list-item>
                <text:p text:style-name="P1058"><text:span text:style-name="T1059">基本門檻：SCI</text:span><text:span text:style-name="T1060">E(</text:span><text:span text:style-name="T1061">含</text:span><text:span text:style-name="T1062">SCI</text:span><text:span text:style-name="T1063">)</text:span><text:span text:style-name="T1064">、SSCI等級之論文</text:span><text:span text:style-name="T1065">（一篇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7">
            <text:p text:style-name="P1068"><text:span text:style-name="T1069">近</text:span><text:span text:style-name="T1070">五</text:span><text:span text:style-name="T1071">年內發表於SCIE（含SCI）、SSCI等級之論文，或已經前開刊物接受之論文（須檢附已被接受之信函）一篇</text:span><text:span text:style-name="T1072">，</text:span><text:span text:style-name="T1073">且為第一作者或通訊作者</text:span><text:span text:style-name="T1074">。</text:span><text:span text:style-name="T1075">【請提供論文全文、接受之論文須檢附已被接受之信函…等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論文條件</text:p>
            <text:p text:style-name="P1079"><text:span text:style-name="T1080">佐證資料名稱</text:span></text:p>
          </table:table-cell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7">
            <text:p text:style-name="P1085"><text:span text:style-name="T1086">二、專長之資格門檻：</text:span><text:span text:style-name="T1087">符合</text:span><text:span text:style-name="T1088">近五年內</text:span><text:span text:style-name="T1089">下列</text:span><text:span text:style-name="T1090">學術研究或產學合作</text:span><text:span text:style-name="T1091">（</text:span><text:span text:style-name="T1092">至少一</text:span><text:span text:style-name="T1093"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7">
            <text:p text:style-name="P1096"><text:span text:style-name="T1097">1</text:span><text:span text:style-name="T1098">、</text:span><text:span text:style-name="T1099">學術研究</text:span><text:span text:style-name="T1100">：</text:span><text:span text:style-name="T1101"><text:s/></text:span></text:p>
            <text:p text:style-name="P1102"><text:span text:style-name="T1103">【請提供</text:span><text:span text:style-name="T1104">計畫核定清單</text:span><text:span text:style-name="T1105">或</text:span><text:span text:style-name="T1106">論文全文</text:span><text:span text:style-name="T1107">（須檢附已被接受之信函）…等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6">
            <text:p text:style-name="P1110"><text:span text:style-name="T1111">新聘門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>系所審核欄</text:p>
          </table:table-cell>
        </table:table-row>
        <table:table-row table:style-name="TableRow1114">
          <table:table-cell table:style-name="TableCell1115">
            <text:p text:style-name="P1116"><text:span text:style-name="T1117">□1</text:span><text:span text:style-name="T1118">-1</text:span></text:p>
          </table:table-cell>
          <table:table-cell table:style-name="TableCell1119" table:number-columns-spanned="5">
            <text:p text:style-name="P1120"><text:span text:style-name="T1121">擔任國家科學及技術委員會研究計畫計畫主持人，</text:span><text:span text:style-name="T1122">計畫執行期限須達一年以上</text:span><text:span text:style-name="T1123">(多年期計畫核算件數以年數計算)。</text:span></text:p>
          </table:table-cell>
          <table:covered-table-cell/>
          <table:covered-table-cell/>
          <table:covered-table-cell/>
          <table:covered-table-cell/>
          <table:table-cell table:style-name="TableCell1124">
            <text:p text:style-name="P1125">□符合</text:p>
            <text:p text:style-name="P1126"><text:span text:style-name="T1127">□不符合</text:span></text:p>
          </table:table-cell>
        </table:table-row>
        <table:table-row table:style-name="TableRow1128">
          <table:table-cell table:style-name="TableCell1129" table:number-columns-spanned="3">
            <text:p text:style-name="P1130">條件1-1</text:p>
            <text:p text:style-name="P1131"><text:span text:style-name="T1132">佐證資料名稱</text:span></text:p>
          </table:table-cell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<text:span text:style-name="T1138">□1</text:span><text:span text:style-name="T1139">-2</text:span></text:p>
          </table:table-cell>
          <table:table-cell table:style-name="TableCell1140" table:number-columns-spanned="5">
            <text:p text:style-name="P1141"><text:span text:style-name="T1142">發表於SCIE（含SCI）、SSCI等級之論文，或已經前開刊物接受之論文（須檢附已被接受之信函）</text:span><text:span text:style-name="T1143">，</text:span><text:span text:style-name="T1144">且為第一作者或通訊作者</text:span><text:span text:style-name="T1145">。</text:span></text:p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>□符合</text:p>
            <text:p text:style-name="P1148">□不符合</text:p>
          </table:table-cell>
        </table:table-row>
        <table:table-row table:style-name="TableRow1149">
          <table:table-cell table:style-name="TableCell1150" table:number-columns-spanned="3">
            <text:p text:style-name="P1151">條件1-2</text:p>
            <text:p text:style-name="P1152">佐證資料名稱</text:p>
          </table:table-cell>
          <table:covered-table-cell/>
          <table:covered-table-cell/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7">
            <text:p text:style-name="P1157"><text:span text:style-name="T1158">【備註】</text:span><text:span text:style-name="T1159">基本門檻的論文不可重複列計於此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7">
            <text:p text:style-name="P1162"><text:span text:style-name="T1163">2</text:span><text:span text:style-name="T1164">、</text:span><text:span text:style-name="T1165">產學合作</text:span><text:span text:style-name="T1166">：</text:span></text:p>
            <text:p text:style-name="P1167"><text:span text:style-name="T1168">【請提供</text:span><text:span text:style-name="T1169">計畫核定清單</text:span><text:span text:style-name="T1170">或</text:span><text:span text:style-name="T1171">計畫全文、專利、出版品、技術報告</text:span><text:span text:style-name="T1172">、…等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6">
            <text:p text:style-name="P1175"><text:span text:style-name="T1176">新聘門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>系所審核欄</text:p>
          </table:table-cell>
        </table:table-row>
        <table:table-row table:style-name="TableRow1179">
          <table:table-cell table:style-name="TableCell1180">
            <text:p text:style-name="P1181"><text:span text:style-name="T1182">□2</text:span><text:span text:style-name="T1183">-</text:span><text:span text:style-name="T1184">1</text:span></text:p>
          </table:table-cell>
          <table:table-cell table:style-name="TableCell1185" table:number-columns-spanned="5">
            <text:p text:style-name="P1186">國內外發明專利。</text:p>
          </table:table-cell>
          <table:covered-table-cell/>
          <table:covered-table-cell/>
          <table:covered-table-cell/>
          <table:covered-table-cell/>
          <table:table-cell table:style-name="TableCell1187">
            <text:p text:style-name="P1188">□符合</text:p>
            <text:p text:style-name="P1189">□不符合</text:p>
          </table:table-cell>
        </table:table-row>
        <table:table-row table:style-name="TableRow1190">
          <table:table-cell table:style-name="TableCell1191">
            <text:p text:style-name="P1192"><text:span text:style-name="T1193">□2</text:span><text:span text:style-name="T1194">-</text:span><text:span text:style-name="T1195">2</text:span></text:p>
          </table:table-cell>
          <table:table-cell table:style-name="TableCell1196" table:number-columns-spanned="5">
            <text:p text:style-name="P1197">研發成果技轉授權。</text:p>
          </table:table-cell>
          <table:covered-table-cell/>
          <table:covered-table-cell/>
          <table:covered-table-cell/>
          <table:covered-table-cell/>
          <table:table-cell table:style-name="TableCell1198">
            <text:p text:style-name="P1199">□符合</text:p>
            <text:p text:style-name="P1200">□不符合</text:p>
          </table:table-cell>
        </table:table-row>
        <table:table-row table:style-name="TableRow1201">
          <table:table-cell table:style-name="TableCell1202">
            <text:p text:style-name="P1203"><text:span text:style-name="T1204">□2</text:span><text:span text:style-name="T1205">-</text:span><text:span text:style-name="T1206">3</text:span></text:p>
          </table:table-cell>
          <table:table-cell table:style-name="TableCell1207" table:number-columns-spanned="5">
            <text:p text:style-name="P1208">產學合作計畫。</text:p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>□符合</text:p>
            <text:p text:style-name="P1211">□不符合</text:p>
          </table:table-cell>
        </table:table-row>
        <table:table-row table:style-name="TableRow1212">
          <table:table-cell table:style-name="TableCell1213" table:number-columns-spanned="3">
            <text:p text:style-name="內文"><text:span text:style-name="T1214">條件2</text:span><text:span text:style-name="T1215">-</text:span><text:span text:style-name="T1216"><text:s/></text:span><text:span text:style-name="T1217">( )</text:span></text:p>
            <text:p text:style-name="P1218">佐證資料名稱</text:p>
          </table:table-cell>
          <table:covered-table-cell/>
          <table:covered-table-cell/>
          <table:table-cell table:style-name="TableCell1219" table:number-columns-spanned="4">
            <text:p text:style-name="P1220"/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7">
            <text:p text:style-name="P1223">【備註】</text:p>
            <text:p text:style-name="內文"><text:span text:style-name="T1224">1.基本門檻：SCI</text:span><text:span text:style-name="T1225">E(含</text:span><text:span text:style-name="T1226">SCI</text:span><text:span text:style-name="T1227">)</text:span><text:span text:style-name="T1228">、SSCI等級之論文</text:span><text:span text:style-name="T1229">一篇</text:span><text:span text:style-name="T1230">(請擇填1篇即可)。</text:span></text:p>
            <text:p text:style-name="內文"><text:span text:style-name="T1231">2.專長之資格門檻：學術研究或產學合作</text:span><text:span text:style-name="T1232">至少一</text:span><text:span text:style-name="T1233">件</text:span><text:span text:style-name="T1234">(請擇填</text:span><text:span text:style-name="T1235">1</text:span><text:span text:style-name="T1236">件即可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7"/>
      <text:soft-page-break/>
      <text:p text:style-name="P1238"><text:span text:style-name="T1242">國立臺北教育大學資訊科學系</text:span><text:span text:style-name="T1243">1</text:span><text:span text:style-name="T1244">1</text:span><text:span text:style-name="T1245">5</text:span><text:span text:style-name="T1246">學年度新聘專任教師</text:span><text:span text:style-name="T1247">「</text:span><text:span text:style-name="T1248">研究資料表</text:span><text:span text:style-name="T1249">」</text:span></text:p>
      <text:p text:style-name="P1250"><text:span text:style-name="T1251">教師姓名：</text:span><text:span text:style-name="T1252"><text:s text:c="14"/></text:span><text:span text:style-name="T1253"><text:s text:c="33"/></text:span></text:p>
      <text:p text:style-name="P1254"><text:span text:style-name="T1255">1.</text:span><text:span text:style-name="T1256">研究成果發表統計表</text:span><text:span text:style-name="T1257">（20</text:span><text:span text:style-name="T1258">2</text:span><text:span text:style-name="T1259">1</text:span><text:span text:style-name="T1260">～</text:span><text:span text:style-name="T1261">20</text:span><text:span text:style-name="T1262">2</text:span><text:span text:style-name="T1263">6</text:span><text:span text:style-name="T1264">年度）</text:span><text:span text:style-name="T1265"><text:s text:c="21"/>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rows-spanned="2">
            <text:p text:style-name="P1277">年度</text:p>
            <text:p text:style-name="P1278">種類</text:p>
          </table:table-cell>
          <table:table-cell table:style-name="TableCell1279" table:number-columns-spanned="3">
            <text:p text:style-name="P1280">期刊論文(篇數)</text:p>
          </table:table-cell>
          <table:covered-table-cell/>
          <table:covered-table-cell/>
          <table:table-cell table:style-name="TableCell1281" table:number-rows-spanned="2">
            <text:p text:style-name="P1282">國外研討會論文篇數</text:p>
          </table:table-cell>
          <table:table-cell table:style-name="TableCell1283" table:number-rows-spanned="2">
            <text:p text:style-name="P1284">國內研討會論文篇數</text:p>
          </table:table-cell>
          <table:table-cell table:style-name="TableCell1285" table:number-rows-spanned="2">
            <text:p text:style-name="P1286">獲得獎勵情形</text:p>
            <text:p text:style-name="P1287">(請填獲獎名稱)</text:p>
          </table:table-cell>
          <table:table-cell table:style-name="TableCell1288" table:number-rows-spanned="2">
            <text:p text:style-name="P1289">其他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SCIE(含SCI)</text:p>
          </table:table-cell>
          <table:table-cell table:style-name="TableCell1294">
            <text:p text:style-name="P1295">SSCI</text:p>
          </table:table-cell>
          <table:table-cell table:style-name="TableCell1296">
            <text:p text:style-name="P1297">其他期刊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02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202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202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024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02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02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已接受</text:p>
            <text:p text:style-name="P1407"><text:span text:style-name="T1408">未刊登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合計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</table:table>
      <text:p text:style-name="P1441"/>
      <text:p text:style-name="P1442"><text:span text:style-name="T1443">2.</text:span><text:span text:style-name="T1444">國科會</text:span><text:span text:style-name="T1445">/教育部/產學合作計畫</text:span><text:span text:style-name="T1446">（</text:span><text:span text:style-name="T1447">1</text:span><text:span text:style-name="T1448">1</text:span><text:span text:style-name="T1449">0</text:span><text:span text:style-name="T1450">～</text:span><text:span text:style-name="T1451">1</text:span><text:span text:style-name="T1452">1</text:span><text:span text:style-name="T1453">4</text:span><text:span text:style-name="T1454">學年度）</text:span><text:span text:style-name="T1455"><text:s/>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學年度</text:span></text:p>
          </table:table-cell>
          <table:table-cell table:style-name="TableCell1464">
            <text:p text:style-name="P1465">計畫種類</text:p>
            <text:p text:style-name="P1466"><text:span text:style-name="T1467">(</text:span><text:span text:style-name="T1468">國科會</text:span><text:span text:style-name="T1469">計畫/教育部計畫/產學合作計畫</text:span><text:span text:style-name="T1470">)</text:span></text:p>
          </table:table-cell>
          <table:table-cell table:style-name="TableCell1471">
            <text:p text:style-name="P1472">計畫名稱</text:p>
          </table:table-cell>
        </table:table-row>
        <table:table-row table:style-name="TableRow1473">
          <table:table-cell table:style-name="TableCell1474">
            <text:p text:style-name="P1475">11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1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1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13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14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1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<text:span text:style-name="T1516"><text:tab/></text:span></text:p>
      <text:p text:style-name="P1517"/>
      <text:soft-page-break/>
      <text:p text:style-name="P1518"><text:span text:style-name="T1519">3.</text:span><text:span text:style-name="T1520">著作</text:span><text:span text:style-name="T1521">目錄</text:span></text:p>
      <text:p text:style-name="P1522">(1)期刊論文</text:p>
      <text:p text:style-name="P1523"/>
      <text:p text:style-name="P1524"/>
      <text:p text:style-name="P1525"/>
      <text:p text:style-name="P1526">(2)研討會論文</text:p>
      <text:p text:style-name="P1527"/>
      <text:p text:style-name="P1528"/>
      <text:p text:style-name="P1529"/>
      <text:p text:style-name="P1530">(3)專利</text:p>
      <text:p text:style-name="P1531"/>
      <text:p text:style-name="P1532"/>
      <text:p text:style-name="P1533"/>
      <text:p text:style-name="P1534">(4)其他</text:p>
      <text:p text:style-name="P1535"/>
      <text:p text:style-name="P1536"/>
      <text:p text:style-name="P1537"/>
      <text:p text:style-name="P1538"/>
      <text:p text:style-name="P1539"/>
      <text:p text:style-name="P1540"><text:span text:style-name="T1541"><text:s/></text:span><text:span text:style-name="T1542">※</text:span><text:span text:style-name="T1543">請詳填，完成後</text:span><text:span text:style-name="T1544">請</text:span><text:span text:style-name="T1545">將電子檔</text:span><text:span text:style-name="T1546">（</text:span><text:span text:style-name="T1547">yoto@tea.ntue.edu.tw</text:span><text:span text:style-name="T1548">）</text:span></text:p>
      <text:soft-page-break/>
      <text:p text:style-name="P1549">國立臺北教育大學<text:s/>115學年度 資訊科學系<text:s/></text:p>
      <text:p text:style-name="P1556">科目教學計畫</text:p>
      <table:table table:style-name="Table1557">
        <table:table-columns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<text:span text:style-name="T1563">壹、科目</text:span><text:span text:style-name="T1564">名稱</text:span><text:span text:style-name="T1565">：</text:span></text:p>
          </table:table-cell>
          <table:table-cell table:style-name="TableCell1566">
            <text:p text:style-name="P1567"><text:span text:style-name="T1568">必（選）修別</text:span><text:span text:style-name="T1569">：</text:span></text:p>
          </table:table-cell>
        </table:table-row>
        <table:table-row table:style-name="TableRow1570">
          <table:table-cell table:style-name="TableCell1571">
            <text:p text:style-name="P1572"><text:span text:style-name="T1573">貳、年級</text:span><text:span text:style-name="T1574">：</text:span><text:span text:style-name="T1575"><text:s text:c="22"/></text:span></text:p>
          </table:table-cell>
          <table:table-cell table:style-name="TableCell1576">
            <text:p text:style-name="P1577"><text:span text:style-name="T1578">學分數</text:span><text:span text:style-name="T1579"><text:s/></text:span><text:span text:style-name="T1580">/</text:span><text:span text:style-name="T1581"><text:s/></text:span><text:span text:style-name="T1582">時數</text:span><text:span text:style-name="T1583">：</text:span></text:p>
          </table:table-cell>
        </table:table-row>
        <table:table-row table:style-name="TableRow1584">
          <table:table-cell table:style-name="TableCell1585" table:number-columns-spanned="2">
            <text:p text:style-name="P1586"><text:span text:style-name="T1587">參、科目英文名稱</text:span><text:span text:style-name="T1588">：</text:span><text:span text:style-name="T1589"><text:s/></text:span></text:p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肆、任課教師</text:span><text:span text:style-name="T1594">：</text:span><text:span text:style-name="T1595"><text:s/></text:span></text:p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伍、</text:span><text:span text:style-name="T1600">核心能力指標</text:span><text:span text:style-name="T1601">：</text:span></text:p>
            <table:table table:style-name="Table1602">
              <table:table-columns>
                <table:table-column table:style-name="TableColumn1603"/>
                <table:table-column table:style-name="TableColumn1604"/>
              </table:table-columns>
              <table:table-row table:style-name="TableRow1605">
                <table:table-cell table:style-name="TableCell1606">
                  <text:p text:style-name="P1607"><text:span text:style-name="T1608">勾選</text:span></text:p>
                </table:table-cell>
                <table:table-cell table:style-name="TableCell1609">
                  <text:p text:style-name="P1610"><text:span text:style-name="T1611">核心能力</text:span></text:p>
                </table:table-cell>
              </table:table-row>
              <table:table-row table:style-name="TableRow1612">
                <table:table-cell table:style-name="TableCell1613">
                  <text:p text:style-name="P1614">□</text:p>
                </table:table-cell>
                <table:table-cell table:style-name="TableCell1615">
                  <text:p text:style-name="P1616">1.具有資訊、數學與科學知識之能力。</text:p>
                </table:table-cell>
              </table:table-row>
              <table:table-row table:style-name="TableRow1617">
                <table:table-cell table:style-name="TableCell1618">
                  <text:p text:style-name="P1619">□</text:p>
                </table:table-cell>
                <table:table-cell table:style-name="TableCell1620">
                  <text:p text:style-name="P1621">2.具有分析、設計、實作、整合、測試與評估資訊系統之能力。</text:p>
                </table:table-cell>
              </table:table-row>
              <table:table-row table:style-name="TableRow1622">
                <table:table-cell table:style-name="TableCell1623">
                  <text:p text:style-name="P1624">□</text:p>
                </table:table-cell>
                <table:table-cell table:style-name="TableCell1625">
                  <text:p text:style-name="P1626">3.具有參與研究計畫、撰寫報告、簡報、溝通與合作之能力。</text:p>
                </table:table-cell>
              </table:table-row>
              <table:table-row table:style-name="TableRow1627">
                <table:table-cell table:style-name="TableCell1628">
                  <text:p text:style-name="P1629">□</text:p>
                </table:table-cell>
                <table:table-cell table:style-name="TableCell1630">
                  <text:p text:style-name="P1631">4.具有實務技術與邏輯思考之能力。</text:p>
                </table:table-cell>
              </table:table-row>
              <table:table-row table:style-name="TableRow1632">
                <table:table-cell table:style-name="TableCell1633">
                  <text:p text:style-name="P1634">□</text:p>
                </table:table-cell>
                <table:table-cell table:style-name="TableCell1635">
                  <text:p text:style-name="P1636">5.具有前瞻國際觀之視野。</text:p>
                </table:table-cell>
              </table:table-row>
              <table:table-row table:style-name="TableRow1637">
                <table:table-cell table:style-name="TableCell1638">
                  <text:p text:style-name="P1639">□</text:p>
                </table:table-cell>
                <table:table-cell table:style-name="TableCell1640">
                  <text:p text:style-name="P1641">6.體認資訊科技對於社會、教育、經濟、文化等的影響與責任。</text:p>
                </table:table-cell>
              </table:table-row>
              <table:table-row table:style-name="TableRow1642">
                <table:table-cell table:style-name="TableCell1643">
                  <text:p text:style-name="P1644">□</text:p>
                </table:table-cell>
                <table:table-cell table:style-name="TableCell1645">
                  <text:p text:style-name="P1646">7.尊重學術、工程倫理及智慧財產權。</text:p>
                </table:table-cell>
              </table:table-row>
            </table:table>
            <text:p text:style-name="P1647"/>
          </table:table-cell>
          <table:covered-table-cell/>
        </table:table-row>
        <table:table-row table:style-name="TableRow1648">
          <table:table-cell table:style-name="TableCell1649" table:number-columns-spanned="2">
            <text:p text:style-name="P1650"><text:span text:style-name="T1651">陸</text:span><text:span text:style-name="T1652">、教學目標</text:span><text:span text:style-name="T1653">：</text:span></text:p>
            <text:p text:style-name="P1654"/>
            <text:p text:style-name="P1655"/>
          </table:table-cell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柒</text:span><text:span text:style-name="T1660">、教材大綱</text:span><text:span text:style-name="T1661">：</text:span></text:p>
            <text:p text:style-name="P1662"/>
            <text:p text:style-name="P1663"/>
            <text:p text:style-name="P1664"/>
          </table:table-cell>
          <table:covered-table-cell/>
        </table:table-row>
        <table:table-row table:style-name="TableRow1665">
          <table:table-cell table:style-name="TableCell1666" table:number-columns-spanned="2">
            <text:p text:style-name="P1667"><text:span text:style-name="T1668">捌</text:span><text:span text:style-name="T1669">、實施方法</text:span><text:span text:style-name="T1670">：</text:span></text:p>
            <text:p text:style-name="P1671"/>
            <text:p text:style-name="P1672"/>
          </table:table-cell>
          <table:covered-table-cell/>
        </table:table-row>
        <table:table-row table:style-name="TableRow1673">
          <table:table-cell table:style-name="TableCell1674" table:number-columns-spanned="2">
            <text:p text:style-name="P1675"><text:span text:style-name="T1676">玖</text:span><text:span text:style-name="T1677">、評量方式</text:span><text:span text:style-name="T1678">：</text:span></text:p>
            <text:p text:style-name="P1679"/>
            <text:p text:style-name="P1680"/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<text:span text:style-name="T1684">拾</text:span><text:span text:style-name="T1685">、參考資料</text:span><text:span text:style-name="T1686">：</text:span></text:p>
            <text:p text:style-name="P1687"/>
            <text:p text:style-name="內文"/>
          </table:table-cell>
          <table:covered-table-cell/>
        </table:table-row>
      </table:table>
      <text:p text:style-name="P1688"/>
      <text:soft-page-break/>
      <text:p text:style-name="P1689"><draw:frame draw:style-name="a12" draw:name="圖片 8" text:anchor-type="as-char" svg:x="0in" svg:y="0in" svg:width="6.29931in" svg:height="9.28611in" style:rel-width="scale" style:rel-height="scale"><draw:image xlink:href="media/image1.emf" xlink:type="simple" xlink:show="embed" xlink:actuate="onLoad"/><svg:title/><svg:desc/></draw:frame></text:p>
      <text:p text:style-name="P1696"/>
      <text:soft-page-break/>
      <text:p text:style-name="P1697"><draw:frame draw:style-name="a13" draw:name="圖片 7" text:anchor-type="as-char" svg:x="0in" svg:y="0in" svg:width="6.29931in" svg:height="4.76111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超研澤粗魏碑" svg:font-family="超研澤粗魏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/>
    </style:style>
    <style:style style:name="本文縮排2" style:display-name="本文縮排 2" style:family="paragraph" style:parent-style-name="內文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80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left="0.375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超研澤粗魏碑" style:font-name-asian="超研澤粗魏碑" fo:font-weight="bold" style:font-weight-asian="bold" style:font-weight-complex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Times New Roman" style:font-name-asian="新細明體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１, ２, ３, ...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13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70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375" style:parent-style-name="內文" style:family="paragraph">
      <style:paragraph-properties style:snap-to-layout-grid="false"/>
    </style:style>
    <style:style style:name="F3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722in" fo:margin-left="0.3937in" fo:margin-bottom="0.209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26in"/>
      </style:footer-style>
    </style:page-layout>
    <style:style style:name="P1027" style:parent-style-name="內文" style:family="paragraph">
      <style:paragraph-properties style:snap-to-layout-grid="false"/>
    </style:style>
    <style:style style:name="F10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239" style:parent-style-name="內文" style:family="paragraph">
      <style:paragraph-properties style:snap-to-layout-grid="false" fo:text-align="end"/>
    </style:style>
    <style:style style:name="P1240" style:parent-style-name="內文" style:family="paragraph">
      <style:paragraph-properties fo:text-align="justify"/>
    </style:style>
    <style:style style:name="F1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50" style:parent-style-name="內文" style:family="paragraph">
      <style:paragraph-properties style:snap-to-layout-grid="false" fo:text-align="end"/>
    </style:style>
    <style:style style:name="P1551" style:parent-style-name="內文" style:family="paragraph">
      <style:paragraph-properties fo:text-align="justify"/>
    </style:style>
    <style:style style:name="P1552" style:parent-style-name="內文" style:family="paragraph">
      <style:paragraph-properties style:snap-to-layout-grid="false" fo:text-align="end"/>
    </style:style>
    <style:style style:name="P1553" style:parent-style-name="內文" style:family="paragraph">
      <style:paragraph-properties fo:text-align="justify"/>
    </style:style>
    <style:style style:name="P1554" style:parent-style-name="內文" style:family="paragraph">
      <style:paragraph-properties fo:text-align="justify"/>
    </style:style>
    <style:style style:name="F15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90" style:parent-style-name="內文" style:family="paragraph">
      <style:paragraph-properties style:snap-to-layout-grid="false" fo:text-align="end"/>
    </style:style>
    <style:style style:name="P1691" style:parent-style-name="內文" style:family="paragraph">
      <style:paragraph-properties fo:text-align="justify"/>
    </style:style>
    <style:style style:name="P1692" style:parent-style-name="內文" style:family="paragraph">
      <style:paragraph-properties style:snap-to-layout-grid="false" fo:text-align="end"/>
    </style:style>
    <style:style style:name="P1693" style:parent-style-name="內文" style:family="paragraph">
      <style:paragraph-properties fo:text-align="justify"/>
    </style:style>
    <style:style style:name="P1694" style:parent-style-name="內文" style:family="paragraph">
      <style:paragraph-properties fo:text-align="justify"/>
    </style:style>
    <style:style style:name="F16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74"/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75"/>
      </style:header>
      <style:footer>
        <text:p text:style-name="頁尾"><draw:frame draw:style-name="F3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1027"><draw:frame draw:z-index="251660288" draw:id="id0" draw:style-name="a1" draw:name="文字方塊 2" text:anchor-type="paragraph" svg:x="6.75in" svg:y="0.03333in" svg:width="0.69167in" svg:height="0.32708in" style:rel-width="scale" style:rel-height="scale"><draw:text-box><text:p text:style-name="內文">附件1</text:p></draw:text-box><svg:title/><svg:desc/></draw:frame></text:p>
      </style:header>
      <style:footer>
        <text:p text:style-name="頁尾"><draw:frame draw:style-name="F10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header>
        <text:p text:style-name="P1239"><draw:custom-shape svg:x="6.29583in" svg:y="-0.05278in" svg:width="0.74167in" svg:height="0.32708in" draw:z-index="251661312" draw:id="id1" draw:style-name="a2" draw:name="AutoShape 5" text:anchor-type="paragraph"><svg:title/><svg:desc/><text:p text:style-name="內文">附件2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" draw:style-name="a3" draw:name="文字方塊 2" text:anchor-type="paragraph" svg:x="9.38333in" svg:y="-0.06667in" svg:width="0.69167in" svg:height="0.32708in" style:rel-width="scale" style:rel-height="scale"><draw:text-box><text:p text:style-name="P1240">附件2</text:p></draw:text-box><svg:title/><svg:desc/></draw:frame></text:p>
      </style:header>
      <style:footer>
        <text:p text:style-name="頁尾"><draw:frame draw:style-name="F12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header>
        <text:p text:style-name="P1550"><draw:custom-shape svg:x="5.9625in" svg:y="-0.08472in" svg:width="0.74167in" svg:height="0.32708in" draw:z-index="251668480" draw:id="id3" draw:style-name="a4" draw:name="AutoShape 5" text:anchor-type="paragraph"><svg:title/><svg:desc/><text:p text:style-name="內文">附件3ˇ4ˋ442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7456" draw:id="id4" draw:style-name="a5" draw:name="文字方塊 2" text:anchor-type="paragraph" svg:x="9.38333in" svg:y="-0.06667in" svg:width="0.69167in" svg:height="0.32708in" style:rel-width="scale" style:rel-height="scale"><draw:text-box><text:p text:style-name="P1551">附件2</text:p></draw:text-box><svg:title/><svg:desc/></draw:frame></text:p>
        <text:p text:style-name="P1552"><draw:frame draw:z-index="251665408" draw:id="id5" draw:style-name="a6" draw:name="文字方塊 2" text:anchor-type="paragraph" svg:x="9.38333in" svg:y="-0.06667in" svg:width="0.69167in" svg:height="0.32708in" style:rel-width="scale" style:rel-height="scale"><draw:text-box><text:p text:style-name="P1553">附件2</text:p></draw:text-box><svg:title/><svg:desc/></draw:frame><draw:frame draw:z-index="251663360" draw:id="id6" draw:style-name="a7" draw:name="文字方塊 2" text:anchor-type="paragraph" svg:x="9.38333in" svg:y="-0.06667in" svg:width="0.69167in" svg:height="0.32708in" style:rel-width="scale" style:rel-height="scale"><draw:text-box><text:p text:style-name="P1554">附件2</text:p></draw:text-box><svg:title/><svg:desc/></draw:frame></text:p>
      </style:header>
      <style:footer>
        <text:p text:style-name="頁尾"><draw:frame draw:style-name="F155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header>
        <text:p text:style-name="P1690"><draw:custom-shape svg:x="5.9625in" svg:y="-0.08472in" svg:width="0.74167in" svg:height="0.32708in" draw:z-index="251673600" draw:id="id7" draw:style-name="a8" draw:name="AutoShape 5" text:anchor-type="paragraph"><svg:title/><svg:desc/><text:p text:style-name="內文">附件4ˇ4ˋ442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72576" draw:id="id8" draw:style-name="a9" draw:name="文字方塊 2" text:anchor-type="paragraph" svg:x="9.38333in" svg:y="-0.06667in" svg:width="0.69167in" svg:height="0.32708in" style:rel-width="scale" style:rel-height="scale"><draw:text-box><text:p text:style-name="P1691">附件2</text:p></draw:text-box><svg:title/><svg:desc/></draw:frame></text:p>
        <text:p text:style-name="P1692"><draw:frame draw:z-index="251671552" draw:id="id9" draw:style-name="a10" draw:name="文字方塊 2" text:anchor-type="paragraph" svg:x="9.38333in" svg:y="-0.06667in" svg:width="0.69167in" svg:height="0.32708in" style:rel-width="scale" style:rel-height="scale"><draw:text-box><text:p text:style-name="P1693">附件2</text:p></draw:text-box><svg:title/><svg:desc/></draw:frame><draw:frame draw:z-index="251670528" draw:id="id10" draw:style-name="a11" draw:name="文字方塊 2" text:anchor-type="paragraph" svg:x="9.38333in" svg:y="-0.06667in" svg:width="0.69167in" svg:height="0.32708in" style:rel-width="scale" style:rel-height="scale"><draw:text-box><text:p text:style-name="P1694">附件2</text:p></draw:text-box><svg:title/><svg:desc/></draw:frame></text:p>
      </style:header>
      <style:footer>
        <text:p text:style-name="頁尾"><draw:frame draw:style-name="F169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資訊科學系</dc:title>
    <meta:initial-creator>user</meta:initial-creator>
    <dc:creator>User</dc:creator>
    <meta:creation-date>2026-03-12T02:50:00Z</meta:creation-date>
    <dc:date>2026-03-12T02:50:00Z</dc:date>
    <meta:print-date>2026-03-10T06:20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27" meta:character-count="5534" meta:row-count="39" meta:non-whitespace-character-count="4718"/>
  </office:meta>
</office:document-meta>
</file>